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Panhuysstraat 11, 9721 GA Groningen – verwijderen asbest (ontvangstdatum 20-11-2020, dossiernummer 202077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38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623.636 579493.575</meta:user-defined>
    <meta:user-defined meta:name="DC.title">Sloopmelding: Van Panhuysstraat 11, 9721 GA Groningen – verwijderen asbest (ontvangstdatum 20-11-2020, dossiernummer 202077327)</meta:user-defined>
    <meta:user-defined meta:name="OVERHEID.PostcodeHuisnummer/OVERHEIDop.postcodeHuisnummer">9721GA 11</meta:user-defined>
    <meta:user-defined meta:name="OVERHEIDop.straatnaam">Van Panhuys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83</meta:user-defined>
    <meta:user-defined meta:name="OVERHEIDop.GmbID/DC.identifier">gmb-2020-316383</meta:user-defined>
    <meta:user-defined meta:name="OVERHEIDop.versieInformatie"/>
  </office:meta>
</office:document-meta>
</file>