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chten, Pruimengaard 11, plaats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uimengaard 11, Ochten, plaatsen tuinhuisje. Beslistermijn verlengd tot 18-0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63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575 436403</meta:user-defined>
    <meta:user-defined meta:name="DC.title">Verlenging beslistermijn Ochten, Pruimengaard 11, plaatsen tuinhuisje</meta:user-defined>
    <meta:user-defined meta:name="OVERHEID.PostcodeHuisnummer/OVERHEIDop.postcodeHuisnummer">4051EL 11</meta:user-defined>
    <meta:user-defined meta:name="OVERHEIDop.straatnaam">Pruimengaard</meta:user-defined>
    <meta:user-defined meta:name="OVERHEIDop.woonplaats">Ocht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38</meta:user-defined>
    <meta:user-defined meta:name="OVERHEIDop.GmbID/DC.identifier">gmb-2020-31638</meta:user-defined>
    <meta:user-defined meta:name="OVERHEIDop.versieInformatie"/>
  </office:meta>
</office:document-meta>
</file>