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Ketwich Verschuurlaan 7, 9721 SB Groningen – verwijderen asbest (ontvangstdatum 23-11-2020, dossiernummer 202077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37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62.43 579357.786</meta:user-defined>
    <meta:user-defined meta:name="DC.title">Sloopmelding: Van Ketwich Verschuurlaan 7, 9721 SB Groningen – verwijderen asbest (ontvangstdatum 23-11-2020, dossiernummer 202077349)</meta:user-defined>
    <meta:user-defined meta:name="OVERHEID.PostcodeHuisnummer/OVERHEIDop.postcodeHuisnummer">9721SB 7</meta:user-defined>
    <meta:user-defined meta:name="OVERHEIDop.straatnaam">Van Ketwich Verschuurlaa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78</meta:user-defined>
    <meta:user-defined meta:name="OVERHEIDop.GmbID/DC.identifier">gmb-2020-316378</meta:user-defined>
    <meta:user-defined meta:name="OVERHEIDop.versieInformatie"/>
  </office:meta>
</office:document-meta>
</file>