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enderlaan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diameters 42-48cm), staande in de achtertuin van het perceel Hoenderlaan 5</text:p>
            <text:p text:style-name="common-al">De kapactiviteit is aangevraagd in verband met het uitdunnen van het bomenbestand in verband met de instandhouding van de overige bomen, overlast van de boom/bomen, schade veroorzaakt door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20573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Hoenderlaan 5</text:p>
            <text:p text:style-name="tussenkopcur">
            <text:span text:style-name="nadrukvet">Ontvangstdatum aanvraag:</text:span>
          </text:p>
            <text:p text:style-name="common-al">29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35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573/7790357</meta:user-defined>
    <meta:user-defined meta:name="DCTERMS.abstract">Het kappen van 2 bomen (stamdiameters 42-48cm), staande in de achtertuin van het perceel Hoenderlaan 5</meta:user-defined>
    <dc:language>nl</dc:language>
    <meta:user-defined meta:name="OVERHEID.EPSG28992/DC.spatial">77523.493 455339.322</meta:user-defined>
    <meta:user-defined meta:name="DC.title">Omgevingsvergunning - Aangevraagd, Hoenderlaan 5 te Den Haag</meta:user-defined>
    <meta:user-defined meta:name="OVERHEID.PostcodeHuisnummer/OVERHEIDop.postcodeHuisnummer">2566VL 5</meta:user-defined>
    <meta:user-defined meta:name="OVERHEIDop.straatnaam">Hoenderlaan</meta:user-defined>
    <meta:user-defined meta:name="OVERHEIDop.woonplaats">'s-Gravenhag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59</meta:user-defined>
    <meta:user-defined meta:name="OVERHEIDop.GmbID/DC.identifier">gmb-2020-316359</meta:user-defined>
    <meta:user-defined meta:name="OVERHEIDop.versieInformatie"/>
  </office:meta>
</office:document-meta>
</file>