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de voormalige pastorie (rijksmonument) tot kantoor - Stationsstraa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de voormalige pastorie (rijksmonument) tot kantoor</text:p>
            <text:p text:style-name="common-al">Locatie: Stationsstraat 1 te Borne</text:p>
            <text:p text:style-name="common-al">Datum verzending: 24 november 2020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38.052 480064.834</meta:user-defined>
    <meta:user-defined meta:name="DC.title">Gemeente Borne - verlening omgevingsvergunning - verbouwen van de voormalige pastorie (rijksmonument) tot kantoor - Stationsstraat 1, Borne</meta:user-defined>
    <meta:user-defined meta:name="OVERHEID.PostcodeHuisnummer/OVERHEIDop.postcodeHuisnummer">7622LW 1</meta:user-defined>
    <meta:user-defined meta:name="OVERHEIDop.straatnaam">Stationsstraat</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354</meta:user-defined>
    <meta:user-defined meta:name="OVERHEIDop.GmbID/DC.identifier">gmb-2020-316354</meta:user-defined>
    <meta:user-defined meta:name="OVERHEIDop.versieInformatie"/>
  </office:meta>
</office:document-meta>
</file>