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rgemeester Luskestraat 15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urgemeester Luskestraat 15</text:span>
            <text:span text:style-name="nadrukvet">, 6617 BT</text:span>
            <text:span text:style-name="nadrukvet"> Bergharen</text:span>
            <text:span text:style-name="nadrukvet">, het verhogen en </text:span>
            <text:span text:style-name="nadrukvet">het </text:span>
            <text:span text:style-name="nadrukvet">vernieuwen</text:span>
            <text:span text:style-name="nadrukvet"> van het dak en het vernieuwen </text:span>
            <text:span text:style-name="nadrukvet">van de verdiepingsvloer, op 9 november 2020. </text:span>
            <text:span text:style-name="nadrukvet"/>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35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5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5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438 429138</meta:user-defined>
    <meta:user-defined meta:name="DC.title">Ontvangen aanvraag omgevingsvergunning Burgemeester Luskestraat 15 Bergharen</meta:user-defined>
    <meta:user-defined meta:name="OVERHEID.PostcodeHuisnummer/OVERHEIDop.postcodeHuisnummer">6617BT 15</meta:user-defined>
    <meta:user-defined meta:name="OVERHEIDop.straatnaam">Burgemeester Luskestraat</meta:user-defined>
    <meta:user-defined meta:name="OVERHEIDop.woonplaats">Bergharen</meta:user-defined>
    <meta:user-defined meta:name="DCTERMS.W3CDTF/DCTERMS.available">2020-12-09</meta:user-defined>
    <meta:user-defined meta:name="DCTERMS.W3CDTF/OVERHEIDop.jaargang">2020</meta:user-defined>
    <meta:user-defined meta:name="OVERHEIDop.publicationIssue">316352</meta:user-defined>
    <meta:user-defined meta:name="OVERHEIDop.GmbID/DC.identifier">gmb-2020-316352</meta:user-defined>
    <meta:user-defined meta:name="OVERHEIDop.versieInformatie"/>
  </office:meta>
</office:document-meta>
</file>