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plaatsen handelsreclame en het wijzigen van een geldautomaat - Nieuwe Kerkstraat 19, Born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plaatsen handelsreclame en het wijzigen van een geldautomaat</text:p>
            <text:p text:style-name="common-al">Locatie: Nieuwe Kerkstraat 19 te Borne</text:p>
            <text:p text:style-name="common-al">Datum verzending: 23 november 2020 </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16350</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350</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350</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317.046 480045.58</meta:user-defined>
    <meta:user-defined meta:name="DC.title">Gemeente Borne - verlening omgevingsvergunning - plaatsen handelsreclame en het wijzigen van een geldautomaat - Nieuwe Kerkstraat 19, Borne</meta:user-defined>
    <meta:user-defined meta:name="OVERHEID.PostcodeHuisnummer/OVERHEIDop.postcodeHuisnummer">7622LG 19</meta:user-defined>
    <meta:user-defined meta:name="OVERHEIDop.straatnaam">Nieuwe Kerkstraat</meta:user-defined>
    <meta:user-defined meta:name="OVERHEIDop.woonplaats">Borne</meta:user-defined>
    <meta:user-defined meta:name="DCTERMS.W3CDTF/DCTERMS.available">2020-12-02</meta:user-defined>
    <meta:user-defined meta:name="DCTERMS.W3CDTF/OVERHEIDop.jaargang">2020</meta:user-defined>
    <meta:user-defined meta:name="OVERHEIDop.publicationIssue">316350</meta:user-defined>
    <meta:user-defined meta:name="OVERHEIDop.GmbID/DC.identifier">gmb-2020-316350</meta:user-defined>
    <meta:user-defined meta:name="OVERHEIDop.versieInformatie"/>
  </office:meta>
</office:document-meta>
</file>