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vijf appartementen in een winkelpand, Venne 139, 9671 E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0, realiseren vijf appartementen in een winkelpand, Venne 139, 9671 ER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38.6 574386.021</meta:user-defined>
    <meta:user-defined meta:name="DC.title">Gemeente Oldambt, ingediende aanvraag omgevingsvergunning, realiseren vijf appartementen in een winkelpand, Venne 139, 9671 ER Winschoten</meta:user-defined>
    <meta:user-defined meta:name="OVERHEID.PostcodeHuisnummer/OVERHEIDop.postcodeHuisnummer">9671ER 139</meta:user-defined>
    <meta:user-defined meta:name="OVERHEIDop.straatnaam">Venne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49</meta:user-defined>
    <meta:user-defined meta:name="OVERHEIDop.GmbID/DC.identifier">gmb-2020-316349</meta:user-defined>
    <meta:user-defined meta:name="OVERHEIDop.versieInformatie"/>
  </office:meta>
</office:document-meta>
</file>