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20, Riekevoort 42, 5121 SC</text:span>
          </text:p>
            <text:p text:style-name="common-al">installeren 3 airco-unit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34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39.323 400725.682</meta:user-defined>
    <meta:user-defined meta:name="DC.title">Verleende omgevingsvergunningen met reguliere procedure</meta:user-defined>
    <meta:user-defined meta:name="OVERHEID.PostcodeHuisnummer/OVERHEIDop.postcodeHuisnummer">5121SC 42</meta:user-defined>
    <meta:user-defined meta:name="OVERHEIDop.straatnaam">Riekevoort</meta:user-defined>
    <meta:user-defined meta:name="OVERHEIDop.woonplaats">Rij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45</meta:user-defined>
    <meta:user-defined meta:name="OVERHEIDop.GmbID/DC.identifier">gmb-2020-316345</meta:user-defined>
    <meta:user-defined meta:name="OVERHEIDop.versieInformatie"/>
  </office:meta>
</office:document-meta>
</file>