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uitrit - De Bieffel 21,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uitrit</text:p>
            <text:p text:style-name="common-al">Locatie: De Bieffel 21 te Borne</text:p>
            <text:p text:style-name="common-al">Datum verzending: 23 november 2020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67 480952</meta:user-defined>
    <meta:user-defined meta:name="DC.title">Gemeente Borne - verlening omgevingsvergunning - aanleggen van een uitrit - De Bieffel 21, Borne</meta:user-defined>
    <meta:user-defined meta:name="OVERHEID.PostcodeHuisnummer/OVERHEIDop.postcodeHuisnummer">7622BM 21</meta:user-defined>
    <meta:user-defined meta:name="OVERHEIDop.straatnaam">De Bieffel</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42</meta:user-defined>
    <meta:user-defined meta:name="OVERHEIDop.GmbID/DC.identifier">gmb-2020-316342</meta:user-defined>
    <meta:user-defined meta:name="OVERHEIDop.versieInformatie"/>
  </office:meta>
</office:document-meta>
</file>