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nieuwe beglazing - Ennekerdijk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nieuwe beglazing</text:p>
            <text:p text:style-name="common-al">Locatie: Ennekerdijk 15 te Borne</text:p>
            <text:p text:style-name="common-al">Datum verzending: 23 novem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90 479946</meta:user-defined>
    <meta:user-defined meta:name="DC.title">Gemeente Borne - verlening omgevingsvergunning - plaatsen van nieuwe beglazing - Ennekerdijk 15, Borne</meta:user-defined>
    <meta:user-defined meta:name="OVERHEID.PostcodeHuisnummer/OVERHEIDop.postcodeHuisnummer">7622ED 15</meta:user-defined>
    <meta:user-defined meta:name="OVERHEIDop.straatnaam">Ennekerdijk</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39</meta:user-defined>
    <meta:user-defined meta:name="OVERHEIDop.GmbID/DC.identifier">gmb-2020-316339</meta:user-defined>
    <meta:user-defined meta:name="OVERHEIDop.versieInformatie"/>
  </office:meta>
</office:document-meta>
</file>