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 (locatie voormalig St. Vitusholt 159-161), St. Vitusholt 155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1/2020, bouwen garage (locatie voormalig St. Vitusholt 159-161), St. Vitusholt 155, 9674 A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88.583 573797.324</meta:user-defined>
    <meta:user-defined meta:name="DC.title">Gemeente Oldambt, ingediende aanvraag omgevingsvergunning, bouwen garage (locatie voormalig St. Vitusholt 159-161), St. Vitusholt 155, 9674 AJ Winschoten</meta:user-defined>
    <meta:user-defined meta:name="OVERHEID.PostcodeHuisnummer/OVERHEIDop.postcodeHuisnummer">9674AJ 155</meta:user-defined>
    <meta:user-defined meta:name="OVERHEIDop.straatnaam">St. Vitusholt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33</meta:user-defined>
    <meta:user-defined meta:name="OVERHEIDop.GmbID/DC.identifier">gmb-2020-316333</meta:user-defined>
    <meta:user-defined meta:name="OVERHEIDop.versieInformatie"/>
  </office:meta>
</office:document-meta>
</file>