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rt van Trichtweg 21B te Maastricht. Kennisgeving nieuwe aanvraag omgevingsvergunning, het herindelen van de huidige 5 kamers naar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97WB</text:p>
            <text:p text:style-name="common-al">
            <text:span text:style-name="nadrukvet">Aert van Trichtweg 21B te Maastricht</text:span>
          </text:p>
            <text:p text:style-name="common-al">
            <text:span text:style-name="nadrukvet">het herindelen van de huidige 5 kamers naar 4 kamers</text:span>
          </text:p>
            <text:p text:style-name="common-al"/>
            <text:p text:style-name="common-al">
            <text:span text:style-name="nadrukvet">Datum ontvangst aanvraag:</text:span> 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3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48.47 317515.39</meta:user-defined>
    <meta:user-defined meta:name="DC.title">Aert van Trichtweg 21B te Maastricht. Kennisgeving nieuwe aanvraag omgevingsvergunning, het herindelen van de huidige 5 kamers naar 4 kamers</meta:user-defined>
    <meta:user-defined meta:name="OVERHEIDop.straatnaam">Aert van Trichtweg</meta:user-defined>
    <meta:user-defined meta:name="OVERHEIDop.woonplaats">Maastri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633</meta:user-defined>
    <meta:user-defined meta:name="OVERHEIDop.GmbID/DC.identifier">gmb-2020-31633</meta:user-defined>
    <meta:user-defined meta:name="OVERHEIDop.versieInformatie"/>
  </office:meta>
</office:document-meta>
</file>