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een boom - Mirabel 2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kappen van een boom</text:p>
            <text:p text:style-name="common-al">Locatie: Mirabel 25 te Borne</text:p>
            <text:p text:style-name="common-al">Datum ontvangst: 20 september 2020</text:p>
            <text:p text:style-name="common-al">Termijn verlenging: 6 weken</text:p>
            <text:p text:style-name="common-al">Uiterste beslisdatum: 4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09.601 479937.932</meta:user-defined>
    <meta:user-defined meta:name="DC.title">Gemeente Borne - verlenging beslistermijn omgevingsvergunning - kappen van een boom - Mirabel 25, Borne</meta:user-defined>
    <meta:user-defined meta:name="OVERHEID.PostcodeHuisnummer/OVERHEIDop.postcodeHuisnummer">7623KD 25</meta:user-defined>
    <meta:user-defined meta:name="OVERHEIDop.straatnaam">Mirabel</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29</meta:user-defined>
    <meta:user-defined meta:name="OVERHEIDop.GmbID/DC.identifier">gmb-2020-316329</meta:user-defined>
    <meta:user-defined meta:name="OVERHEIDop.versieInformatie"/>
  </office:meta>
</office:document-meta>
</file>