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81 Meidoornlaan 5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0 een besluit genomen op de aanvraag voor een omgevingsvergunning met zaaknummer OV 20281 voor het vervangen dakconstructie en plaatsen dakkapel op locatie Meidoornlaan 5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8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31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1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vangen dakconstructie en plaatsen dakkapel op de locatie Meidoornlaan 53 in Valkenswaard verleend</meta:user-defined>
    <dc:language>nl</dc:language>
    <meta:user-defined meta:name="OVERHEID.EPSG28992/DC.spatial">158831 374789</meta:user-defined>
    <meta:user-defined meta:name="DC.title">Besluit omgevingsvergunning OV 20281 Meidoornlaan 53 in Valkenswaard verleend</meta:user-defined>
    <meta:user-defined meta:name="OVERHEID.PostcodeHuisnummer/OVERHEIDop.postcodeHuisnummer">5552RJ 53</meta:user-defined>
    <meta:user-defined meta:name="OVERHEIDop.straatnaam">Meidoornlaan</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6315</meta:user-defined>
    <meta:user-defined meta:name="OVERHEIDop.GmbID/DC.identifier">gmb-2020-316315</meta:user-defined>
    <meta:user-defined meta:name="OVERHEIDop.versieInformatie"/>
  </office:meta>
</office:document-meta>
</file>