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slopen van garageboxen t.b.v. nieuwbouw - Oude Hengeloseweg 30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slopen van garageboxen t.b.v. nieuwbouw</text:p>
            <text:p text:style-name="common-al">Locatie: Oude Hengeloseweg 30b te Borne</text:p>
            <text:p text:style-name="common-al">Datum ontvangst: 25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3.304 479522.748</meta:user-defined>
    <meta:user-defined meta:name="DC.title">Gemeente Borne - aanvraag omgevingsvergunning - slopen van garageboxen t.b.v. nieuwbouw - Oude Hengeloseweg 30b, Borne</meta:user-defined>
    <meta:user-defined meta:name="OVERHEID.PostcodeHuisnummer/OVERHEIDop.postcodeHuisnummer">7622HV 30</meta:user-defined>
    <meta:user-defined meta:name="OVERHEIDop.straatnaam">Oude Hengeloseweg</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06</meta:user-defined>
    <meta:user-defined meta:name="OVERHEIDop.GmbID/DC.identifier">gmb-2020-316306</meta:user-defined>
    <meta:user-defined meta:name="OVERHEIDop.versieInformatie"/>
  </office:meta>
</office:document-meta>
</file>