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meerwerk van 2 woningen plan “Eschwonen” - Bornsche Maten (Eschwon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meerwerk van 2 woningen plan “Eschwonen”</text:p>
            <text:p text:style-name="common-al">Locatie: Bornsche Maten (Eschwonen) te Borne</text:p>
            <text:p text:style-name="common-al">Datum ontvangst: 23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aanvraag omgevingsvergunning - meerwerk van 2 woningen plan “Eschwonen” - Bornsche Maten (Eschwonen),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02</meta:user-defined>
    <meta:user-defined meta:name="OVERHEIDop.GmbID/DC.identifier">gmb-2020-316302</meta:user-defined>
    <meta:user-defined meta:name="OVERHEIDop.versieInformatie"/>
  </office:meta>
</office:document-meta>
</file>