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Verhaal gemeente Rijssen-Holten 2020</text:p>
      <text:section text:name="regeling_id1-3-2" text:style-name="regeling">
        <text:section text:name="aanhef_id1-3-2-1" text:style-name="aanhef">
          <text:section text:name="preambule_id1-3-2-1-1" text:style-name="preambule">
            <text:p text:style-name="al">Burgemeester en Wethouders van de gemeente Rijssen-Holten,</text:p>
            <text:p text:style-name="al">Besluiten vast te stellen:</text:p>
            <text:p text:style-name="al">Beleidsregels Terugvordering en Verhaal gemeente Rijssen-Holt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item>
                <text:list-item text:style-override="id1-3-2-2-1-2-4">
                  <text:number/>
                  <text:p text:style-name="al">a. Bbz: Besluit bijstandverlening zelfstandigen 2004;</text:p>
                </text:list-item>
                <text:list-item text:style-override="id1-3-2-2-1-2-5">
                  <text:number/>
                  <text:p text:style-name="al">b.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6">
                  <text:number/>
                  <text:p text:style-name="al">c. college: het college van burgemeester en wethouders van de gemeente Rijssen-Holten;</text:p>
                </text:list-item>
                <text:list-item text:style-override="id1-3-2-2-1-2-7">
                  <text:number/>
                  <text:p text:style-name="al">d. fraudevordering: vordering in verband met ten onrechte of tot een te hoog bedrag verleende uitkering als gevolg van het niet of niet behoorlijk nakomen van de inlichtingenplicht;</text:p>
                </text:list-item>
                <text:list-item text:style-override="id1-3-2-2-1-2-8">
                  <text:number/>
                  <text:p text:style-name="al">e. 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9">
                  <text:number/>
                  <text:p text:style-name="al">f. IOAW: de Wet inkomensvoorziening oudere en gedeeltelijke arbeidsongeschikte werkloze werknemers;</text:p>
                </text:list-item>
                <text:list-item text:style-override="id1-3-2-2-1-2-10">
                  <text:number/>
                  <text:p text:style-name="al">g. IOAZ: de Wet inkomensvoorziening oudere en gedeeltelijk arbeidsongeschikte gewezen zelfstandigen;</text:p>
                </text:list-item>
                <text:list-item text:style-override="id1-3-2-2-1-2-11">
                  <text:number/>
                  <text:p text:style-name="al">h. uitkering: de door het college verleende bijstand in het kader van de Participatiewet en de uitkering in het kader van de IOAW en IOAZ;</text:p>
                </text:list-item>
                <text:list-item text:style-override="id1-3-2-2-1-2-12">
                  <text:number/>
                  <text:p text:style-name="al">i. wet: Participatiewet.</text:p>
                </text:list-item>
              </text:list>
              <text:p text:style-name="al"/>
            </text:section>
            <text:section text:name="artikel_id1-3-2-2-1-3" text:style-name="artikel">
              <text:p text:style-name="artikel_kop_titel"><text:span text:style-name="artikel_kop_label">Artikel</text:span> <text:span text:style-name="artikel_kop_nr">2.</text:span> Bevoegdheid tot herziening, intrekking, terugvordering en brutering</text:p>
              <text:list text:style-name="id1-3-2-2-1-3-2">
                <text:list-item text:style-override="id1-3-2-2-1-3-2">
                  <text:number>1.</text:number>
                  <text:p text:style-name="al">Het college herziet dan wel trekt het recht op uitkering in, indien de uitkering tot een te hoog bedrag dan wel ten onrechte is verleend;</text:p>
                </text:list-item>
                <text:list-item text:style-override="id1-3-2-2-1-3-3">
                  <text:number>2.</text:number>
                  <text:p text:style-name="al">Het college maakt ten volle gebruik van de bevoegdheid tot terugvordering en invordering zoals neergelegd in: </text:p>
                </text:list-item>
                <text:list-item text:style-override="id1-3-2-2-1-3-4">
                  <text:number/>
                  <text:p text:style-name="al"> De artikelen 58 tot en met 60 van de Participatiewet;</text:p>
                </text:list-item>
                <text:list-item text:style-override="id1-3-2-2-1-3-5">
                  <text:number/>
                  <text:p text:style-name="al"> artikel 25 en 26 van de IOAW;</text:p>
                </text:list-item>
                <text:list-item text:style-override="id1-3-2-2-1-3-6">
                  <text:number/>
                  <text:p text:style-name="al"> artikel 25 en 26 van de IOAZ;</text:p>
                </text:list-item>
                <text:list-item text:style-override="id1-3-2-2-1-3-7">
                  <text:number/>
                  <text:p text:style-name="al"> artikel 12, tweede lid, onderdeel c Bbz;</text:p>
                </text:list-item>
                <text:list-item text:style-override="id1-3-2-2-1-3-8">
                  <text:number/>
                  <text:p text:style-name="al"> artikel 39, eerste lid, onderdeel a onder 3 Bbz;</text:p>
                </text:list-item>
                <text:list-item text:style-override="id1-3-2-2-1-3-9">
                  <text:number/>
                  <text:p text:style-name="al"> artikel 39, tweede lid Bbz;</text:p>
                </text:list-item>
                <text:list-item text:style-override="id1-3-2-2-1-3-10">
                  <text:number/>
                  <text:p text:style-name="al"> artikel 41, vierde en vijfde lid Bbz;</text:p>
                </text:list-item>
                <text:list-item text:style-override="id1-3-2-2-1-3-11">
                  <text:number>3.</text:number>
                  <text:p text:style-name="al">Het college bruteert de vordering bij gebreke van niet tijdige betaling. </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lid 2 vordert het college een door haar na ontvangst van een signaal ten onrechte of tot een te hoog bedrag verstrekte uitkering niet terug, voor zover het dat gedeelte betreft dat na zes maanden ten onterecht of tot een te hoog bedrag is verleend.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lid 2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4-5">
                  <text:number>4.</text:number>
                  <text:p text:style-name="al">In afwijking van het bepaalde in artikel 2, lid 3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section text:name="artikel_id1-3-2-2-1-5" text:style-name="artikel">
              <text:p text:style-name="artikel_kop_titel"><text:span text:style-name="artikel_kop_label">Artikel</text:span> <text:span text:style-name="artikel_kop_nr">4.</text:span> Terugvordering van verstrekt bedrijfskapitaal</text:p>
              <text:p text:style-name="al">Het college vordert het bedrijfskapitaal, dat is toegekend op grond van artikel 20 en 24 Bbz terug als de zelfstandige ook na een tweede aanmaning niet aan zijn betalingsverplichting voldoet. </text:p>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artikel_id1-3-2-2-2-2" text:style-name="artikel">
              <text:p text:style-name="artikel_kop_titel"><text:span text:style-name="artikel_kop_label">Artikel</text:span> <text:span text:style-name="artikel_kop_nr">5.</text:span> Reikwijdte</text:p>
              <text:p text:style-name="al">De bepalingen in dit hoofdstuk zijn niet van toepassing op fraudevorderingen die op of na 1 januari 2013 zijn ontstaan. </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Afzien van terugvordering of van verdere terugvordering na het voldoen aan de betalingsverplichting</text:p>
                <text:list text:style-name="id1-3-2-2-2-3-3-2">
                  <text:list-item text:style-override="id1-3-2-2-2-3-3-2">
                    <text:number>1.</text:number>
                    <text:p text:style-name="al">In afwijking van artikel 2, tweede lid besluit het college af te zien van terugvordering of van verdere terugvordering van uitkering indien de belanghebbende:</text:p>
                    <text:list text:style-name="id1-3-2-2-2-3-3-2-3">
                      <text:list-item text:style-override="id1-3-2-2-2-3-3-2-3-1">
                        <text:number>a.</text:number>
                        <text:p text:style-name="al">gedurende vijf jaar volledig aan zijn betalingsverplichtingen heeft voldaan; of</text:p>
                      </text:list-item>
                      <text:list-item text:style-override="id1-3-2-2-2-3-3-2-3-2">
                        <text:number>b.</text:number>
                        <text:p text:style-name="al">gedurende vijf jaar niet volledig aan zijn betalingsverplichtingen heeft voldaan, maar het achterstallige bedrag over die periode, vermeerderd met de op de invordering betrekking hebbende kosten, alsnog heeft betaald; of</text:p>
                      </text:list-item>
                      <text:list-item text:style-override="id1-3-2-2-2-3-3-2-3-3">
                        <text:number>c.</text:number>
                        <text:p text:style-name="al">gedurende tien jaar geen betalingen heeft verricht en niet aannemelijk is dat hij deze op enig moment zal gaan verrichten.</text:p>
                      </text:list-item>
                    </text:list>
                  </text:list-item>
                  <text:list-item text:style-override="id1-3-2-2-2-3-3-3">
                    <text:number>2.</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2-3-3-4">
                    <text:number>3.</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
              </text:section>
              <text:section text:name="artikel_id1-3-2-2-2-3-4" text:style-name="artikel">
                <text:p text:style-name="artikel_kop_titel"><text:span text:style-name="artikel_kop_label">Artikel</text:span> <text:span text:style-name="artikel_kop_nr">7.</text:span> Uitzondering</text:p>
                <text:list text:style-name="id1-3-2-2-2-3-4-2">
                  <text:list-item text:style-override="id1-3-2-2-2-3-4-2">
                    <text:number>1.</text:number>
                    <text:p text:style-name="al">Artikel 6 is niet van toepassing ten aanzien van vorderingen die:</text:p>
                    <text:list text:style-name="id1-3-2-2-2-3-4-2-3">
                      <text:list-item text:style-override="id1-3-2-2-2-3-4-2-3-1">
                        <text:number>a.</text:number>
                        <text:p text:style-name="al">het gevolg zijn van schending van de inlichtingenplicht dan wel tekortschietend besef van verantwoordelijkheid;</text:p>
                      </text:list-item>
                      <text:list-item text:style-override="id1-3-2-2-2-3-4-2-3-2">
                        <text:number>b.</text:number>
                        <text:p text:style-name="al">door pand of hypotheek op een goed of goederen zijn gedekt, behoudens voor zover zij niet op die goederen verhaald kunnen worden.</text:p>
                      </text:list-item>
                    </text:list>
                  </text:list-item>
                  <text:list-item text:style-override="id1-3-2-2-2-3-4-3">
                    <text:number>2.</text:number>
                    <text:p text:style-name="al">Het op basis van artikel 6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2-4" text:style-name="paragraaf">
              <text:p text:style-name="paragraaf_kop"><text:span text:style-name="label">Paragraaf</text:span> <text:span text:style-name="nr">2.2</text:span> Kwijtschelding in verband met kruimelbedra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Afzien van terugvordering bij kruimelbedragen</text:p>
                <text:p text:style-name="al">In afwijking van het bepaalde in artikel 2, tweede lid ziet het college af van het nemen van een terugvorderingsbesluit indien de terug te vorderen uitkering een bedrag van € 125,00 op netto basis per kalenderjaar niet te boven gaat. </text:p>
                <text:p text:style-name="al"/>
              </text:section>
            </text:section>
            <text:section text:name="paragraaf_id1-3-2-2-2-5" text:style-name="paragraaf">
              <text:p text:style-name="paragraaf_kop"><text:span text:style-name="label">Paragraaf</text:span> <text:span text:style-name="nr">2.3</text:span> Schuldregel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9.</text:span> Geheel of gedeeltelijk afzien van terugvordering bij schulden</text:p>
                <text:list text:style-name="id1-3-2-2-2-5-3-2">
                  <text:list-item text:style-override="id1-3-2-2-2-5-3-2">
                    <text:number>1.</text:number>
                    <text:p text:style-name="al">Daar waar geen sprake is van een verplichte terugvordering (een bevoegdheid tot terugvordering) verleent het college medewerking aan een schuldregeling indien:</text:p>
                    <text:list text:style-name="id1-3-2-2-2-5-3-2-3">
                      <text:list-item text:style-override="id1-3-2-2-2-5-3-2-3-1">
                        <text:number>a.</text:number>
                        <text:p text:style-name="al">redelijkerwijs te voorzien is dat de belanghebbende niet zal kunnen voortgaan met het betalen van zijn schulden;</text:p>
                      </text:list-item>
                      <text:list-item text:style-override="id1-3-2-2-2-5-3-2-3-2">
                        <text:number>b.</text:number>
                        <text:p text:style-name="al">redelijkerwijs te voorzien is dat een schuldregeling met betrekking tot alle vorderingen van de overige schuldeisers zonder een zodanig besluit niet tot stand zal komen; en</text:p>
                      </text:list-item>
                      <text:list-item text:style-override="id1-3-2-2-2-5-3-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5-3-3">
                    <text:number>2.</text:number>
                    <text:p text:style-name="al">Het eerste lid is niet van toepassing indien:</text:p>
                    <text:list text:style-name="id1-3-2-2-2-5-3-3-3">
                      <text:list-item text:style-override="id1-3-2-2-2-5-3-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5-3-3-3-2">
                        <text:number>b.</text:number>
                        <text:p text:style-name="al">de vordering wordt gedekt door pand of hypotheek op een goed of goederen, behoudens voor zover de vordering niet op die goederen verhaald kan worden.</text:p>
                      </text:list-item>
                    </text:list>
                  </text:list-item>
                  <text:list-item text:style-override="id1-3-2-2-2-5-3-4">
                    <text:number>3.</text:number>
                    <text:p text:style-name="al">Het besluit om medewerking te verlenen aan een schuldregeling wordt ingetrokken indien:</text:p>
                    <text:list text:style-name="id1-3-2-2-2-5-3-4-3">
                      <text:list-item text:style-override="id1-3-2-2-2-5-3-4-3-1">
                        <text:number>a.</text:number>
                        <text:p text:style-name="al">niet binnen twaalf maanden nadat dat besluit is bekendgemaakt, een schuldregeling tot stand is gekomen die voldoet aan de eisen bedoeld in het eerste lid;</text:p>
                      </text:list-item>
                      <text:list-item text:style-override="id1-3-2-2-2-5-3-4-3-2">
                        <text:number>b.</text:number>
                        <text:p text:style-name="al">de belanghebbende de aan de schuldregeling verbonden verplichting schendt; dan wel</text:p>
                      </text:list-item>
                      <text:list-item text:style-override="id1-3-2-2-2-5-3-4-3-3">
                        <text:number>c.</text:number>
                        <text:p text:style-name="al">onjuiste of onvolledige gegevens zijn verstrekt en de verstrekking van juiste of volledige gegevens tot een ander besluit zou hebben geleid.</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 10 </text:span>  Verrekening</text:p>
                <text:p text:style-name="al">Onverminderd het bepaalde in artikel 60, derde lid van de Participatiewet, en ongeacht de in artikel 11 genoemde betalingstermijn gaat het college indien mogelijk meteen na afgifte van het besluit tot terugvordering over tot verrekening van de vordering met een eventueel recht op bijstand of een uitkering in het kader van de IOAW of IOAZ.</text:p>
              </text:section>
              <text:section text:name="artikel_id1-3-2-2-3-2-4" text:style-name="artikel">
                <text:p text:style-name="artikel_kop_titel"><text:span text:style-name="artikel_kop_label"/> <text:span text:style-name="artikel_kop_nr"/>  Artikel 11. Uitstel van betaling</text:p>
                <text:list text:style-name="id1-3-2-2-3-2-4-2">
                  <text:list-item text:style-override="id1-3-2-2-3-2-4-2">
                    <text:number>1.</text:number>
                    <text:p text:style-name="al">Het college verleent uitstel van betaling op basis van een gemotiveerd verzoek van belanghebbende duidelijk is dat belanghebbende geen mogelijkheid heeft om binnen de gestelde betalingstermijn tot algehele aflossing van de vordering over te gaan.</text:p>
                  </text:list-item>
                  <text:list-item text:style-override="id1-3-2-2-3-2-4-3">
                    <text:number>2.</text:number>
                    <text:p text:style-name="al">Het college verbindt aan de verlening van (verder) uitstel de extra voorwaarde dat belanghebbende indien hij over vermogen beschikt dan wel komt te beschikken, dit vermogen - voor zover dit meer bedraagt dan twee maal de gehuwdennorm - aanwendt ter aflossing van de openstaande schuld. </text:p>
                  </text:list-item>
                  <text:list-item text:style-override="id1-3-2-2-3-2-4-4">
                    <text:number>3.</text:number>
                    <text:p text:style-name="al">Bij de vaststelling of belanghebbende over vermogen beschikt als bedoeld in het tweede lid:</text:p>
                    <text:list text:style-name="id1-3-2-2-3-2-4-4-3">
                      <text:list-item text:style-override="id1-3-2-2-3-2-4-4-3-1">
                        <text:number>a.</text:number>
                        <text:p text:style-name="al">worden de vorderingen die het gevolg zijn van te veel ontvangen uitkering buiten beschouwing gelaten; en</text:p>
                      </text:list-item>
                      <text:list-item text:style-override="id1-3-2-2-3-2-4-4-3-2">
                        <text:number>b.</text:number>
                        <text:p text:style-name="al">is het bepaalde in artikel 34, tweede lid, onder a en d van de Participatiewet van overeenkomstige toepassing. </text:p>
                      </text:list-item>
                    </text:list>
                  </text:list-item>
                  <text:list-item text:style-override="id1-3-2-2-3-2-4-5">
                    <text:number>4.</text:number>
                    <text:p text:style-name="al">Het uitstel wordt ingetrokken indien de belanghebbende de nader overeengekomen aflossing niet nakomt. </text:p>
                  </text:list-item>
                </text:list>
              </text:section>
              <text:section text:name="artikel_id1-3-2-2-3-2-5"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2-5-2">
                  <text:list-item text:style-override="id1-3-2-2-3-2-5-2">
                    <text:number>1.</text:number>
                    <text:p text:style-name="al">Indien belanghebbende een uitkering ontvangt op grond van de Participatiewet, de IOAW of de IOAZ, bedraagt de aflossingsverplichting 6% van de van toepassing zijnde bijstandsnorm,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3-2-5-3">
                    <text:number>2.</text:number>
                    <text:p text:style-name="al">In afwijking van het gestelde in het eerste lid, wordt met een betalingsvoorstel van de debiteur ingestemd voor zover daarmee de vordering binnen een periode van 36 maanden in zijn geheel kan worden afgelost en de voorgestelde aflossing tenminste € 25,00 per maand bedraagt.</text:p>
                  </text:list-item>
                </text:list>
              </text:section>
              <text:section text:name="artikel_id1-3-2-2-3-2-6"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p text:style-name="al">De hoogte van de maandelijkse aflossingscapaciteit bij beëindiging of intrekking van de uitkering wordt bij de eerstvolgende hercontrole na de verzenddatum van dit besluit, gesteld op het bedrag dat belanghebbende maandelijks reeds afloste tijdens de bijstandsperiode of periode waarin een uitkering op grond van de IOAW of IOAZ is ontvangen.</text:p>
                <text:p text:style-name="al"/>
              </text:section>
              <text:section text:name="artikel_id1-3-2-2-3-2-7" text:style-name="artikel">
                <text:p text:style-name="artikel_kop_titel"><text:span text:style-name="artikel_kop_label">Artikel</text:span> <text:span text:style-name="artikel_kop_nr">14.</text:span> Wettelijke rente </text:p>
                <text:list text:style-name="id1-3-2-2-3-2-7-2">
                  <text:list-item text:style-override="id1-3-2-2-3-2-7-2">
                    <text:number>1.</text:number>
                    <text:p text:style-name="al">Er wordt geen wettelijke rente in rekening gebracht.</text:p>
                  </text:list-item>
                  <text:list-item text:style-override="id1-3-2-2-3-2-7-3">
                    <text:number>2.</text:number>
                    <text:p text:style-name="al">In afwijking van lid 1 brengen we wettelijke rente in rekening bij Bbz-terugvorderingen, ongeacht of aan de betalingsverplichting wordt voldaan of niet. </text:p>
                    <text:p text:style-name="al"/>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5.</text:span> Tussentijdse beoordeling van een betalingsverplichting door het college</text:p>
                <text:list text:style-name="id1-3-2-2-3-3-2-2">
                  <text:list-item text:style-override="id1-3-2-2-3-3-2-2">
                    <text:number>1.</text:number>
                    <text:p text:style-name="al">Bij een gegrond vermoeden dat de afloscapaciteit van belanghebbende is gewijzigd, kan het college een draagkrachtonderzoek instellen.</text:p>
                  </text:list-item>
                  <text:list-item text:style-override="id1-3-2-2-3-3-2-3">
                    <text:number>2.</text:number>
                    <text:p text:style-name="al">Voor zover geen gegrond vermoeden, als bedoeld in het eerste lid, aanwezig is, stelt het college telkens binnen 24 maanden een draagkrachtonderzoek in.</text:p>
                  </text:list-item>
                  <text:list-item text:style-override="id1-3-2-2-3-3-2-4">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3-3-2-5">
                    <text:number>4.</text:number>
                    <text:p text:style-name="al">In het geval van een gewijzigde betalingsverplichting wordt deze opgelegd met ingang van de eerste dag van de maand die volgt op die van de beschikking.</text:p>
                  </text:list-item>
                </text:list>
              </text:section>
              <text:section text:name="artikel_id1-3-2-2-3-3-3" text:style-name="artikel">
                <text:p text:style-name="artikel_kop_titel"><text:span text:style-name="artikel_kop_label">Artikel</text:span> <text:span text:style-name="artikel_kop_nr">16.</text:span> Verzoek tot wijziging van een betalingsverplichting door belanghebbende</text:p>
                <text:list text:style-name="id1-3-2-2-3-3-3-2">
                  <text:list-item text:style-override="id1-3-2-2-3-3-3-2">
                    <text:number>1.</text:number>
                    <text:p text:style-name="al">Belanghebbende kan een schriftelijk verzoek doen, onder bijvoeging van zijn financiële en andere relevante gegevens met bijbehorende afschriften van bewijsstukken, tot:</text:p>
                    <text:list text:style-name="id1-3-2-2-3-3-3-2-3">
                      <text:list-item text:style-override="id1-3-2-2-3-3-3-2-3-1">
                        <text:number>a.</text:number>
                        <text:p text:style-name="al">wijziging van de eerder vastgestelde betalingsverplichting, of</text:p>
                      </text:list-item>
                      <text:list-item text:style-override="id1-3-2-2-3-3-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3-3-3">
                    <text:number>2.</text:number>
                    <text:p text:style-name="al">Binnen acht weken na ontvangst van het verzoek neemt het college een besluit over de aanvraag als bedoeld in het eerste lid en deelt dit aan belanghebbende mee.</text:p>
                  </text:list-item>
                  <text:list-item text:style-override="id1-3-2-2-3-3-3-4">
                    <text:number>3.</text:number>
                    <text:p text:style-name="al">Het verzoek tot wijziging van de betalingsverplichting schort de lopende verplichting niet op tenzij er sprake is van dringende redenen.</text:p>
                    <text:p text:style-name="al"/>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7.</text:span> Niet of niet meer voldoen van de betalingsverplichting</text:p>
                <text:p text:style-name="al">Indien de belanghebbende niet bereid is tot het treffen van een betalingsregeling of een eerder</text:p>
                <text:p text:style-name="al">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4-3" text:style-name="artikel">
                <text:p text:style-name="artikel_kop_titel"><text:span text:style-name="artikel_kop_label">Artikel</text:span> <text:span text:style-name="artikel_kop_nr">18.</text:span> Kosten</text:p>
                <text:p text:style-name="al">Indien moet worden overgegaan tot beslaglegging als bedoeld in artikel 16 wordt de vordering slechts verhoogd met de op de invordering betrekking hebbende kosten, indien de invordering is overgedragen aan een gerechtsdeurwaarder.</text:p>
                <text:p text:style-name="al"/>
              </text:section>
              <text:section text:name="artikel_id1-3-2-2-3-4-4" text:style-name="artikel">
                <text:p text:style-name="artikel_kop_titel"><text:span text:style-name="artikel_kop_label">Artikel</text:span> <text:span text:style-name="artikel_kop_nr">19.</text:span> Verhaal</text:p>
                <text:p text:style-name="al">Burgemeester en wethouders maken geen gebruik van de bevoegdheid tot verhaal van de kosten als bedoeld in de artikel 61 en 62 van de Participatiewet, met uitzondering van de situatie zoals bedoeld in artikel 62f van de Participatiewet. </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Terugvordering op grond van door de afdeling Sociaal Domein uit te voeren regelingen</text:p>
              <text:p text:style-name="al">De beleidsregels Terugvordering en Verhaal zijn van toepassing op terugvorderingen die voortvloeien uit de door de afdeling Sociaal Domein uit te voeren regelingen, voor zover deze regelingen zelf geen terugvorderings- en terugbetalingsbepalingen bevatten. </text:p>
            </text:section>
            <text:section text:name="artikel_id1-3-2-2-4-4" text:style-name="artikel">
              <text:p text:style-name="artikel_kop_titel"><text:span text:style-name="artikel_kop_label">Artikel</text:span> <text:span text:style-name="artikel_kop_nr">21.</text:span> Hardheidsclausule</text:p>
              <text:p text:style-name="al">Er kan in bijzondere gevallen ten gunste van de belanghebbende afgeweken worden van de bepalingen in deze beleidsregels, indien strikte toepassing van deze beleidsregels tot onbillijkheden van overwegende aard leidt. </text:p>
            </text:section>
            <text:section text:name="artikel_id1-3-2-2-4-5" text:style-name="artikel">
              <text:p text:style-name="artikel_kop_titel"><text:span text:style-name="artikel_kop_label">Artikel</text:span> <text:span text:style-name="artikel_kop_nr">22.</text:span> Citeertitel</text:p>
              <text:p text:style-name="al">Deze beleidsregels kunnen worden aangehaald als Beleidsregels Terugvordering en Verhaal gemeente Rijssen-Holten 2020.</text:p>
            </text:section>
            <text:section text:name="artikel_id1-3-2-2-4-6" text:style-name="artikel">
              <text:p text:style-name="artikel_kop_titel"><text:span text:style-name="artikel_kop_label">Artikel</text:span> <text:span text:style-name="artikel_kop_nr">23.</text:span> Inwerkingtreding</text:p>
              <text:list text:style-name="id1-3-2-2-4-6-2">
                <text:list-item text:style-override="id1-3-2-2-4-6-2">
                  <text:number>1.</text:number>
                  <text:p text:style-name="al">De Beleidsregels terugvordering en Verhaal gemeente Rijssen-Holten 2020 vaststellen en met terugwerkende kracht vanaf 1 januari 2020 in werking laten treden. </text:p>
                </text:list-item>
                <text:list-item text:style-override="id1-3-2-2-4-6-3">
                  <text:number>2.</text:number>
                  <text:p text:style-name="al">De Beleidsregels terugvordering en verhaal gemeente Rijssen-Holten 2015 worden met ingang van 1 januari 2015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bij besluit van 23 januari 2020</text:span></text:p>
            <text:p><text:span text:style-name="functie">De secretaris, de voorzitter,</text:span></text:p>
            <text:p><text:span text:style-name="functie">A.C. van Eck, A.C. Hofla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Beleidsregels Terugvordering en Verhaal gemeente Rijssen-Holten 2020</text:p>
          <text:p text:style-name="al"/>
          <text:p text:style-name="al">Algemeen</text:p>
          <text:p text:style-name="al">Op grond van artikel 58 van de Participatiewet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text:p>
          <text:p text:style-name="al"/>
          <text:p text:style-name="al">Met inwerkingtreding van de Wet aanscherping handhaving- en sanctiebeleid SZW-wetten (Wet aanscherping) wordt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text:p>
          <text:p text:style-name="al">a. een verplichting tot verrekening van deze vordering met een eventueel recht op algemene bijstand, een uitkering in het kader van de IOAW of IOAZ dan wel een Bbz-uitkering, en</text:p>
          <text:p text:style-name="al">b. een wettelijk verbod om medewerking te verlenen aan een schuldregeling indien de vordering is ontstaan door het niet of niet behoorlijk nakomen van de inlichtingenverplichting.</text:p>
          <text:p text:style-name="al"/>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text:p>
          <text:p text:style-name="al"/>
          <text:p text:style-name="al">Naast de bevoegdheid tot terugvordering is in de wet ook een drietal andere (gerelateerde) bevoegdheden opgenomen:</text:p>
          <text:p text:style-name="al">a. de bevoegdheid tot intrekking of herziening van het recht op bijstand dan wel een uitkering in het kader van de IOAW of IOAZ (artikel 54, derde lid Participatiewet en artikel 17, derde lid van de IOAW en IOAZ);</text:p>
          <text:p text:style-name="al">b. de bevoegdheid om gebruik te maken van de in titel 4.4 van de Algemene wet bestuursrecht genoemde mogelijkheden tot invordering van een schuld; en</text:p>
          <text:p text:style-name="al">c. de bevoegdheid tot brutering van de vordering in het kader van te veel genoten uitkering (artikel 58, vijfde lid (v/h vierde lid) van de Participatiewet en artikel 25, vijfde lid (v/h vierde lid) van de IOAW en IOAZ). </text:p>
          <text:p text:style-name="al"/>
          <text:p text:style-name="al">Ook deze bevoegdheden worden – zij het soms indirect - aangetast door de Wet aanscherping. </text:p>
          <text:p text:style-name="al">a. Met betrekking tot de bevoegdheid tot intrekking of herziening moge duidelijk zijn dat vrij rigoureuze beleidskeuzes in dit kader (waarbij in meer algemene zin van intrekking/herziening over bepaalde periodes wordt afgezien) op zeer gespannen voet staan met het uitgangspunt van de Wet aanscherping, dat fraude te allen tijde niet mag lonen. Er lijkt echter – tot op dit moment – juridisch gezien wel ruimte voor beleidskeuzes die gebaseerd zijn op effectiviteitoverwegingen (denk aan: beperking onderzoek naar fraude en daarmee indirect ook de periode van intrekking/herziening, voor zover dit de slagkracht van de handhaving niet ten goede komt);</text:p>
          <text:p text:style-name="al">b. 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verrekening (artikel 60, vierde lid van de Participatiewet en artikel 28, tweede lid van de IOAW en IOAZ). </text:p>
          <text:p text:style-name="al">c. Met betrekking tot brutering is de Participatiewet na inwerkingtreding van de Wet aanscherping niet gewijzigd. Daar artikel 58, eerste lid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p text:style-name="al"/>
          <text:p text:style-name="al">Bbz</text:p>
          <text:p text:style-name="al">Vanaf 2020 zijn de beleidsregels ook van toepassing op het Besluit bijstandverlening zelfstandigen (Bbz). Tot 2020 is terugvordering in het Bbz een verplichting voor de gemeente. In verband hiermee zijn enkele terugvorderingsbepalingen in het Bbz zelf, per 1 januari 2020 gewijzigd in ‘kan’-bepalingen. Ook is een aantal terugvorderingsbepalingen uit het Bbz gehaald omdat daarvoor PW artikelen gebruikt kunnen worden. Aangezien Bbz vorderingen, evenals PW vorderingen, bijstandsvorderingen zijn, is het wenselijk om een consistent beleid te voeren met betrekking tot bijstandsvorderingen. Het nieuwe beleid met betrekking tot de Bbz terug- en invordering is daarom geïntegreerd in de bestaande beleidsregels. </text:p>
          <text:p text:style-name="al"/>
          <text:p text:style-name="al"/>
          <text:p text:style-name="al"/>
          <text:p text:style-name="al"/>
          <text:p text:style-name="al"/>
          <text:p text:style-name="al"/>
          <text:p text:style-name="al"/>
          <text:p text:style-name="al">Artikelsgewijze toelichting op de Beleidsregels Terugvordering Afdeling Mens en Werk gemeente Rijssen-Holten 2015</text:p>
          <text:p text:style-name="al"/>
          <text:p text:style-name="al">Hoofdstuk 1. Algemeen</text:p>
          <text:p text:style-name="al"/>
          <text:p text:style-name="al">Artikel 1. Begripsbepalingen</text:p>
          <text:p text:style-name="al">Dit artikel bevat de verschillende begripsomschrijvingen. </text:p>
          <text:p text:style-name="al"/>
          <text:p text:style-name="al">Artikel 2. Bevoegdheid tot herziening, intrekking, terugvordering en brutering</text:p>
          <text:p text:style-name="al">Dit artikel bevat de hoofdregel, oftewel de wijze waarop in beginsel gebruik wordt gemaakt van de bevoegdheid tot herziening, intrekking, terugvordering, invordering en brutering.</text:p>
          <text:p text:style-name="al">De nieuwe terugvorderingsbevoegdheden zijn opgenomen om expliciet aan te geven dat de gemeente van die bevoegdheden gebruik maakt. Deze zijn in aantal nog maar zeer beperkt, omdat vanaf 2020 ook in het Bbz uitvoering veel kan worden teruggevorderd op grond van de PW artikelen 58 en 59. De overeenkomstige terugvorderingsartikelen zoals die in het Bbz werden genoemd, zijn vanaf 2020 dan ook vervallen. </text:p>
          <text:p text:style-name="al"/>
          <text:p text:style-name="al">Artikel 3. Uitzonderingen voortvloeiende uit de jurisprudentie</text:p>
          <text:p text:style-name="al">Artikel 3 beschrijft de algemene - binnen de jurisprudentie geformuleerde - uitzonderingen op de in artikel 2 genoemde hoofdregel.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specifiek om:</text:p>
          <text:p text:style-name="al">a. De zes maanden jurisprudentie</text:p>
          <text:p text:style-name="al">De zes 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text:p>
          <text:p text:style-name="al">b. 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p text:style-name="al">c. 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p text:style-name="al"/>
          <text:p text:style-name="al"/>
          <text:p text:style-name="al">Artikel 4. Terugvordering van verstrekt bedrijfskapitaal</text:p>
          <text:p text:style-name="al">In artikel 4 van de beleidsregels is een bepaling opgenomen ter vervanging van artikel 40 (oud) Bbz: bedrijfskapitaal wordt teruggevorderd na twee keer aanmanen zonder het gewenste resultaat. De terugvordering wordt dan gebaseerd op artikel 58, tweede lid onder b PS: de uit de geldlening voortvloeiende verplichtingen worden niet of niet behoorlijk worden nagekomen bij bijstand die in de vorm van een geldlening is verleend. </text:p>
          <text:p text:style-name="al"/>
          <text:p text:style-name="al"/>
          <text:p text:style-name="al">Hoofdstuk 2. Geheel of gedeeltelijk afzien van verdere terugvordering </text:p>
          <text:p text:style-name="al"/>
          <text:p text:style-name="al">Artikel 5. Reikwijdte</text:p>
          <text:p text:style-name="al">In verband met de invoering van de Wet aanscherping komen fraudevorderingen van na 1 januari 2013 enkel in de bij wet geregelde situaties (artikel 58, zevende lid van de Participatiewet en artikel 25, zesde lid van de IOAW en IOAZ) voor kwijtschelding in aanmerking. Het bepaalde in hoofdstuk II is daarom niet van toepassing op fraudevorderingen van na 1 januari 2013.</text:p>
          <text:p text:style-name="al"/>
          <text:p text:style-name="al">Paragraaf 2.1 Kwijtschelding in verband met het gedurende een bepaalde periode voldoen aan de betalingsverplichtingen</text:p>
          <text:p text:style-name="al"/>
          <text:p text:style-name="al">Artikel 6. Afzien van terugvordering of van verdere terugvordering na het voldoen aan de</text:p>
          <text:p text:style-name="al">betalingsverplichting</text:p>
          <text:p text:style-name="al">In dit artikel wordt de hoofdregel beschreven wanneer afgezien wordt van terugvordering of verdere terugvordering als de betrokkene voldaan heeft aan de opgelegde betalingsverplichting. </text:p>
          <text:p text:style-name="al"/>
          <text:p text:style-name="al">Toelichting met betrekking tot Bbz:</text:p>
          <text:p text:style-name="al">Voor een goed begrip van de bepalingen omtrent invordering (hiermee wordt het traject bedoeld na het nemen van een terugvorderingsbesluit), is het allereerst van belang om leningen te onderscheiden van terugvorderingen. Bij de Bbz uitvoering wordt bijna alle bijstand in eerste instantie verstrekt als lening, al dan niet met een vastgesteld terugbetalingsschema. De looptijd van een Bbz lening kan maximaal 10 jaar zijn.</text:p>
          <text:p text:style-name="al">Pas als er een besluit is genomen om de lening terug te vorderen, is het eerdere schema vervallen en is het invorderingsbeleid van toepassing. De verdere terugbetaling wordt dan meestal gebaseerd op de aanwezige draagkracht of er wordt ingevorderd met inachtneming van de beslagvrije voet. Er is daarbij geen verschil tussen PW vorderingen of Bbz vorderingen. </text:p>
          <text:p text:style-name="al"/>
          <text:p text:style-name="al">Wel wordt verschil gemaakt tussen verwijtbare en niet verwijtbare vorderingen. Er is met betrekking tot kwijtscheldingsbeleid in artikel 6 van de beleidsregels aansluiting gezocht bij het onderscheid zoals dat ook wordt gemaakt bij de huidige uitvoering van artikel 58 PW: bij schending van de inlichtingenplicht kan pas na 10 jaar kwijtschelding plaatsvinden, bij overige terugvorderingen is dit na 5 jaar , of na 3 jaar als de debiteur in die periode onvindbaar was dan wel van een besteedbaar inkomen ter hoogte de beslagvrije voet heeft moeten leven. </text:p>
          <text:p text:style-name="al"/>
          <text:p text:style-name="al">Doordat hierbij in de beleidsregels PW noch Bbz worden genoemd, kan de vraag ontstaan wanneer sprake is van een verwijtbare Bbz vordering. Er is voor gekozen om dit niet expliciet te benoemen, omdat er vele verschillende situaties denkbaar zijn. Van een verwijtbare vordering is in elk geval sprake als de gestelde betalings- en informatieverplichtingen niet correct zijn nagekomen, of niet is voldaan aan de gestelde overige verplichtingen. Voorbeelden zijn situaties zoals bedoeld in artikel 6 van de beleidsregels (betalingsverplichtingen niet nakomen), het niet verstrekken van gevraagde jaarcijfers en het niet voldoen van specifieke voorwaarden en verplichtingen die bij de toekenning van de bijstand zijn gesteld, zoals het aantoonbaar correct besteden van de bijstand aan de aangegeven bestemming. Ook bij de definitieve vaststelling van de Bbz inkomensaanvulling kan sprake zijn van verwijtbaar gedrag als bijvoorbeeld de terugvordering wordt veroorzaakt door het feit dat ten tijde van de verstrekking van de uitkering, de eigen geschatte inkomsten bewust te laag zijn opgegeven. Tot slot kan ook bij bedrijfsbeëindiging sprake zijn van een verwijtbare bedrijfsbeëindiging, waardoor er moet worden teruggevorderd in plaats van het toepassen van de regeling van artikel 43 Bbz. Dit is bijvoorbeeld het geval als het bedrijf door te hoge privé onttrekkingen in de problemen is gekomen met bedrijfsbeëindiging tot gevolg. </text:p>
          <text:p text:style-name="al"/>
          <text:p text:style-name="al">Artikel 7. Uitzondering</text:p>
          <text:p text:style-name="al">Het college is vrij om uitzonderingen te benoemen op artikel 6 van deze beleidsregels. Deze staan dan ook in dit artikel beschreven. Lid 1 onder a benoemt dat bij schenden van de inlichtingenplicht niet kan worden afgezien van terugvordering. Dit betreft niet alleen de inlichtingenplicht van artikel 17 PW, maar ook die van artikel 38, tweede lid Bbz. </text:p>
          <text:p text:style-name="al"/>
          <text:p text:style-name="al">Paragraaf 2.2 Kwijtschelding in verband met kruimelbedragen</text:p>
          <text:p text:style-name="al"/>
          <text:p text:style-name="al">Artikel 8. Afzien van terugvordering bij kruimelbedragen</text:p>
          <text:p text:style-name="al">In voorkomende gevallen kunnen er redenen zijn om in het geheel af te zien van terugvordering. Dit kan enerzijds worden ingegeven door doelmatigheidsoverwegingen, in gevallen waarin de ten onrechte verleende bijstand dermate laag is dat de kosten die de terugvordering met zich meebrengen hoger zijn dan de vordering (kruimelbedragen). Gekozen is om het bedrag vast te stellen op € 125,00 netto. Voorwaarde hiervoor is wel dat er geen sprake mag zijn van een schending van de informatieplicht. Dit is conform artikel 5 van deze beleidsregels. </text:p>
          <text:p text:style-name="al"/>
          <text:p text:style-name="al">Paragraaf 2.3 Schuldregeling</text:p>
          <text:p text:style-name="al"/>
          <text:p text:style-name="al">Artikel 9. Geheel of gedeeltelijk afzien van terugvordering bij schulden</text:p>
          <text:p text:style-name="al">In dit artikel wordt aangegeven onder welke voorwaarden medewerking wordt verleend aan een eventuele schuldregeling (lid 1). Wettelijk is bepaald dat geen medewerking aan de totstandkoming van een schuldregeling kan worden verleend indien het een na 1 januari 2013 ontstane fraudevorderingen betreft of de daarmee samenhangende boete. Dat artikel ziet daarom niet op deze vorderingen. </text:p>
          <text:p text:style-name="al"/>
          <text:p text:style-name="al">Hoofdstuk 3. Invordering</text:p>
          <text:p text:style-name="al">In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text:p>
          <text:p text:style-name="al"/>
          <text:p text:style-name="al">Met betrekking tot de invordering van fraudevorderingen, alsmede de daarmee samenhangende boete, is enkel bepaald dat verrekening verplicht is voor zover dit mogelijk is omdat aan betrokkene een Participatiewet, IOAW, IOAZ dan wel Bbz-uitkering wordt verstrekt. </text:p>
          <text:p text:style-name="al"/>
          <text:p text:style-name="al">Paragraaf 3.1 De betalingsverplichting</text:p>
          <text:p text:style-name="al"/>
          <text:p text:style-name="al">Artikel 10. Verrekening</text:p>
          <text:p text:style-name="al">Voor zover betrokkene na afgifte van het terugvorderingsbesluit een uitkering ontvangt in het kader van de Participatiewet, IOAW of IOAZ is het college bevoegd om tot verrekening van de vordering over te gaan. Het college kan daarbij ervoor kiezen om direct tot verrekening over te gaan of om bijvoorbeeld te wachten totdat het besluit tot invordering in kracht van gewijsde is getreden (6 weken na afgifte, hetgeen ook in beginsel het einde van de betalingstermijn inhoudt). In deze verordening is ervoor gekozen om, indien mogelijk, direct tot verrekening over te gaan. </text:p>
          <text:p text:style-name="al"/>
          <text:p text:style-name="al">Artikel 11. Uitstel van betaling</text:p>
          <text:p text:style-name="al">In beginsel rust op betrokkene de verplichting om de gehele vordering binnen de geboden betalingstermijn te voldoen. Het college is echter bevoegd om betrokkene uitstel van betaling te verlenen en daaraan voorwaarden te verbinden. De voorwaarden hiervoor staan in dit artikel beschreven. </text:p>
          <text:p text:style-name="al">Weigering van (verder) uitstel van betaling heeft tot gevolg dat, indien de betalingstermijn verstrijkt/is verstreken, betrokkene in verzuim verkeert. Dit betekent dat betrokkene over de openstaande schuld wettelijke rente verschuldigd is en eventueel ook kan worden geconfronteerd met kosten in het kader van aanmaning en het uitvaardigen van een dwangbevel. </text:p>
          <text:p text:style-name="al"/>
          <text:p text:style-name="al">Artikel 12. Vaststelling van de hoogte van de maandelijkse aflossingscapaciteit bij</text:p>
          <text:p text:style-name="al">belanghebbenden met een uitkering</text:p>
          <text:p text:style-name="al">De aflossingscapaciteit wordt bepaald tot een maximaal bedrag. Lid 2 benoemt de uitzondering die in lid 1 van dit artikel staat geformuleerd. </text:p>
          <text:p text:style-name="al"/>
          <text:p text:style-name="al">Artikel 13.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p text:style-name="al">In artikel 12 wordt gesproken over een situatie waarbij er sprake is van een uitkering. Indien </text:p>
          <text:p text:style-name="al">betrokkene echter geen uitkering heeft of indien de uitkering wordt beëindigd, zal op een andere wijze </text:p>
          <text:p text:style-name="al">gekeken worden naar het vaststellen van de hoogte en de duur van de maandelijkse aflossing. De </text:p>
          <text:p text:style-name="al">situatie daarvoor wordt bekeken bij de eerstvolgende hercontrole. </text:p>
          <text:p text:style-name="al"/>
          <text:p text:style-name="al">Artikel 14. Wettelijke rente </text:p>
          <text:p text:style-name="al">Voor Bbz-terugvorderingen geldt dat in afwijking van het gestelde in lid 1 van artikel 14 de verschuldigde wettelijke rente wel in rekening wordt gebracht. Lid 2 van artikel 14 benoemt deze uitzondering. </text:p>
          <text:p text:style-name="al"/>
          <text:p text:style-name="al">Paragraaf 3.2 Tussentijdse beoordeling van een lopende betalingsverplichting</text:p>
          <text:p text:style-name="al"/>
          <text:p text:style-name="al">Artikel 15. Tussentijdse beoordeling van een betalingsverplichting door het college</text:p>
          <text:p text:style-name="al">Indien er sprake is van een gegronde reden wordt tussendoor gekeken naar de betalingsverplichting. Dit wordt uitgevoerd middels een draagkrachtonderzoek. Dit draagkrachtonderzoek vindt, afgezien van de eventuele wijzigingen tussendoor, elke twee jaar plaats. </text:p>
          <text:p text:style-name="al"/>
          <text:p text:style-name="al">Artikel 16. Verzoek tot wijziging van een betalingsverplichting door belanghebbende</text:p>
          <text:p text:style-name="al">Niet alleen het college heeft de bevoegdheid tot wijziging van de voorwaarden waaronder uitstel van betaling is verleend, ook een schuldenaar kan daartoe een verzoek indienen bij het college. Het college kan in beleid criteria vastleggen wanneer een dergelijk verzoek in beginsel wel of juist niet (bij voorbeeld bij het aangaan van nieuwe schuldverplichtingen) wordt toegekend alsmede welke procedurele eisen hiervoor gelden.</text:p>
          <text:p text:style-name="al"/>
          <text:p text:style-name="al">Paragraaf 3.3 Gevolgen bij het niet of niet meer voldoen aan de betalingsverplichting</text:p>
          <text:p text:style-name="al"/>
          <text:p text:style-name="al">Artikel 17. Niet of niet meer voldoen van de betalingsverplichting</text:p>
          <text:p text:style-name="al">De Awb beschrijft slechts de procedure. Zij geeft niet aan binnen welke termijn het college tot aanmaning dan wel uitvaardiging van een dwangbevel dient over te gaan. Het college beschikt in dit kader over beleidsvrijheid. Dit artikel geeft geen termijnen weer, maar geeft wel aan dat het opleggen van beslag niet eerder gebeurt dan wanneer de gestarte betalings- en aanmaningsprocedure is doorlopen zoals bedoeld in artikel 4:117. </text:p>
          <text:p text:style-name="al"/>
          <text:p text:style-name="al">Artikel 18. Kosten</text:p>
          <text:p text:style-name="al">Indien moet worden overgegaan tot beslaglegging als bedoeld in artikel 17 van deze verordening, wordt de vordering slechts verhoogd met de op de invordering betrekking hebbende kosten, indien de vordering is overgedragen aan een gerechtsdeurwaarder.</text:p>
          <text:p text:style-name="al"/>
          <text:p text:style-name="al">Artikel 19. Verhaal</text:p>
          <text:p text:style-name="al">De Participatiewet biedt de mogelijkheid om kosten van verstrekte bijstand te verhalen op grond van artikel 62. Het betreft een bevoegdheid. Burgemeester en wethouders maken geen gebruik van deze bevoegdheid, met uitzondering van verhaal bij schenking en nalatenschap, zoals in artikel 62f van de Participatiewet staat b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3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Sociale zekerheid | Organisatie en beleid</meta:user-defined>
    <meta:user-defined meta:name="DC.source">artikel 12 van het Besluit bijstandverlening zelfstandigen 2004]|[1.0:c:BWBR0015711&amp;artikel=12&amp;g=2020-01-01</meta:user-defined>
    <meta:user-defined meta:name="OVERHEIDop.referentienummer"> D2019120112</meta:user-defined>
    <meta:user-defined meta:name="DCTERMS.alternative">Beleidsregels Terugvordering en Verhaal gemeente Rijssen-Holten 2020</meta:user-defined>
    <dc:language>nl</dc:language>
    <meta:user-defined meta:name="OVERHEID.Gemeente/DC.spatial">Rijssen-Holten</meta:user-defined>
    <meta:user-defined meta:name="DC.title">Beleidsregels Terugvordering en Verhaal gemeente Rijssen-Holten 2020</meta:user-defined>
    <meta:user-defined meta:name="DCTERMS.W3CDTF/DCTERMS.available">2020-02-06</meta:user-defined>
    <meta:user-defined meta:name="DCTERMS.W3CDTF/OVERHEIDop.jaargang">2020</meta:user-defined>
    <meta:user-defined meta:name="OVERHEIDop.publicationIssue">31630</meta:user-defined>
    <meta:user-defined meta:name="OVERHEIDop.betreftRegeling">CVDR636927_1</meta:user-defined>
    <meta:user-defined meta:name="xs:date/OVERHEIDop.startdatum">2020-02-07</meta:user-defined>
    <meta:user-defined meta:name="OVERHEIDop.GmbID/DC.identifier">gmb-2020-31630</meta:user-defined>
    <meta:user-defined meta:name="OVERHEIDop.versieInformatie"/>
  </office:meta>
</office:document-meta>
</file>