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een perceel aan de Richter Bosstraat, gelegen naast Denekamperstraat 1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42756-2020 voor een omgevingsvergunning op locatie aan een perceel aan de Richter Bosstraat, gelegen naast Denekamperstraat 13. De vergunning is deels toegekend. Het besluit betreft:</text:p>
            <text:list text:style-name="id1-3-2-1-1-2">
              <text:list-item text:style-override="id1-3-2-1-1-2-1">
                <text:number>•</text:number>
                <text:p text:style-name="al">het kappen van eenboom en het weigeren van 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62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30.05 482305.97</meta:user-defined>
    <meta:user-defined meta:name="DC.title">Kennisgeving besluit op aanvraag omgevingsvergunning aan een perceel aan de Richter Bosstraat, gelegen naast Denekamperstraat 13</meta:user-defined>
    <meta:user-defined meta:name="OVERHEID.PostcodeHuisnummer/OVERHEIDop.postcodeHuisnummer">7573EN 14</meta:user-defined>
    <meta:user-defined meta:name="OVERHEIDop.straatnaam">Richter Bosstraat</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6292</meta:user-defined>
    <meta:user-defined meta:name="OVERHEIDop.GmbID/DC.identifier">gmb-2020-316292</meta:user-defined>
    <meta:user-defined meta:name="OVERHEIDop.versieInformatie"/>
  </office:meta>
</office:document-meta>
</file>