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en het aanleggen van een uitrit - Kollergang, kavel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en het aanleggen van een uitrit</text:p>
            <text:p text:style-name="common-al">Locatie: Kollergang, kavel 7 te Borne</text:p>
            <text:p text:style-name="common-al">Datum ontvangst: 20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 </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29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9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02.11 479033.355</meta:user-defined>
    <meta:user-defined meta:name="DC.title">Gemeente Borne - aanvraag omgevingsvergunning - bouwen van een woning en het aanleggen van een uitrit - Kollergang, kavel 7, Borne</meta:user-defined>
    <meta:user-defined meta:name="OVERHEID.PostcodeHuisnummer/OVERHEIDop.postcodeHuisnummer">7621RC 4</meta:user-defined>
    <meta:user-defined meta:name="OVERHEIDop.straatnaam">Kollergang</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291</meta:user-defined>
    <meta:user-defined meta:name="OVERHEIDop.GmbID/DC.identifier">gmb-2020-316291</meta:user-defined>
    <meta:user-defined meta:name="OVERHEIDop.versieInformatie"/>
  </office:meta>
</office:document-meta>
</file>