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bomen, Winschoterzijl 5, 9672 T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0, kappen vier bomen, Winschoterzijl 5, 9672 T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669 574381</meta:user-defined>
    <meta:user-defined meta:name="DC.title">Gemeente Oldambt, verleende omgevingsvergunning, kappen vier bomen, Winschoterzijl 5, 9672 TD Winschoten</meta:user-defined>
    <meta:user-defined meta:name="OVERHEID.PostcodeHuisnummer/OVERHEIDop.postcodeHuisnummer">9672TD 5</meta:user-defined>
    <meta:user-defined meta:name="OVERHEIDop.straatnaam">Winschoterzijl</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283</meta:user-defined>
    <meta:user-defined meta:name="OVERHEIDop.GmbID/DC.identifier">gmb-2020-316283</meta:user-defined>
    <meta:user-defined meta:name="OVERHEIDop.versieInformatie"/>
  </office:meta>
</office:document-meta>
</file>