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verbreden bestaande uitweg en kappen twee essen, A.J. Romijnweg 17,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1/2020, aanleggen uitweg, verbreden bestaande uitweg en kappen twee essen, A.J. Romijnweg 17,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27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7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7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6176.182 573226.31</meta:user-defined>
    <meta:user-defined meta:name="DC.title">Gemeente Oldambt, verleende omgevingsvergunning, aanleggen uitweg, verbreden bestaande uitweg en kappen twee essen, A.J. Romijnweg 17, 9672 AH Winschoten</meta:user-defined>
    <meta:user-defined meta:name="OVERHEID.PostcodeHuisnummer/OVERHEIDop.postcodeHuisnummer">9672AH 17</meta:user-defined>
    <meta:user-defined meta:name="OVERHEIDop.straatnaam">A.J. Romijnweg</meta:user-defined>
    <meta:user-defined meta:name="OVERHEIDop.woonplaats">Winschoten</meta:user-defined>
    <meta:user-defined meta:name="DCTERMS.W3CDTF/DCTERMS.available">2020-12-02</meta:user-defined>
    <meta:user-defined meta:name="DCTERMS.W3CDTF/OVERHEIDop.jaargang">2020</meta:user-defined>
    <meta:user-defined meta:name="OVERHEIDop.publicationIssue">316276</meta:user-defined>
    <meta:user-defined meta:name="OVERHEIDop.GmbID/DC.identifier">gmb-2020-316276</meta:user-defined>
    <meta:user-defined meta:name="OVERHEIDop.versieInformatie"/>
  </office:meta>
</office:document-meta>
</file>