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tijdelijk plaatsen van een woonunit en opslagcontainer - Jagerhof 5 W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agerhof 5 W1, Weert (v), tijdelijk plaatsen van een woonunit en opslagcontainer, 18 nov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27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7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7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89-2020</meta:user-defined>
    <dc:language>nl</dc:language>
    <meta:user-defined meta:name="OVERHEID.EPSG28992/DC.spatial">177111.836 362478.943</meta:user-defined>
    <meta:user-defined meta:name="DC.title">Gemeente Weert - aanvraag omgevingsvergunning - tijdelijk plaatsen van een woonunit en opslagcontainer - Jagerhof 5 W1, Weert (v)</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0-12-02</meta:user-defined>
    <meta:user-defined meta:name="DCTERMS.W3CDTF/OVERHEIDop.jaargang">2020</meta:user-defined>
    <meta:user-defined meta:name="OVERHEIDop.publicationIssue">316271</meta:user-defined>
    <meta:user-defined meta:name="OVERHEIDop.GmbID/DC.identifier">gmb-2020-316271</meta:user-defined>
    <meta:user-defined meta:name="OVERHEIDop.versieInformatie"/>
  </office:meta>
</office:document-meta>
</file>