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november 2020, Prinsenbosch 24, 5126 ND</text:span>
          </text:p>
            <text:p text:style-name="common-al">plaatsen vakwerkmas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 61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627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7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7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887.894 394424.315</meta:user-defined>
    <meta:user-defined meta:name="DC.title">Ingediende aanvragen voor een omgevingsvergunning</meta:user-defined>
    <meta:user-defined meta:name="OVERHEID.PostcodeHuisnummer/OVERHEIDop.postcodeHuisnummer">5126ND 24</meta:user-defined>
    <meta:user-defined meta:name="OVERHEIDop.straatnaam">Prinsenbosch</meta:user-defined>
    <meta:user-defined meta:name="OVERHEIDop.woonplaats">Gilz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270</meta:user-defined>
    <meta:user-defined meta:name="OVERHEIDop.GmbID/DC.identifier">gmb-2020-316270</meta:user-defined>
    <meta:user-defined meta:name="OVERHEIDop.versieInformatie"/>
  </office:meta>
</office:document-meta>
</file>