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Grote Maatweg 3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0 een ontwerpbesluit genomen op de aanvraag Omgevingsvergunning voor het brandveilig gebruiken van het gebouw op locatie Grote Maatweg 37 in Wierden. In het ontwerpbesluit wordt de vergunning toegekend. Het ontwerpbesluit betreft 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stukken zijn tijdens openingstijden in te zien op het gemeentehuis. De inzageperiode is 6 weken en start op 6 februari 2020. Het ontwerpbesluit is geregistreerd onder nummer HZ_WABO-20195700.</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Dit kan per brief. Deze richt u aan de gemeente Wierden, Postbus 43, 7640 AA in Wierden. Wilt u de zienswijze digitaal indienen of u wilt weten aan welke voorwaarden een zienswijze moet voldoen kijk dan op www.wierden.nl/zienswijze. Na afloop van de inzagetermijn neemt de gemeente een definitief besluit. Bij de bekendmaking van het definitieve besluit zullen wij u nader informeren over de vervolgprocedure. Voor meer informatie kunt u ook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62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367 485813</meta:user-defined>
    <meta:user-defined meta:name="DC.title">Kennisgeving ontwerpbesluit op aanvraag Omgevingsvergunning Grote Maatweg 37 in Wierden</meta:user-defined>
    <meta:user-defined meta:name="OVERHEIDop.straatnaam">Grote Maatweg</meta:user-defined>
    <meta:user-defined meta:name="OVERHEIDop.woonplaats">Wierden</meta:user-defined>
    <meta:user-defined meta:name="DCTERMS.W3CDTF/DCTERMS.available">2020-02-06</meta:user-defined>
    <meta:user-defined meta:name="DCTERMS.W3CDTF/OVERHEIDop.jaargang">2020</meta:user-defined>
    <meta:user-defined meta:name="OVERHEIDop.publicationIssue">31626</meta:user-defined>
    <meta:user-defined meta:name="OVERHEIDop.GmbID/DC.identifier">gmb-2020-31626</meta:user-defined>
    <meta:user-defined meta:name="OVERHEIDop.versieInformatie"/>
  </office:meta>
</office:document-meta>
</file>