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en uitbreiden voormalige school tot/naar bedrijfsverzamelgebouw, S.W. Schortinghuisstraat 6, 9671 CR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1/2020, verbouwen en uitbreiden voormalige school tot/naar bedrijfsverzamelgebouw, S.W. Schortinghuisstraat 6, 9671 CR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25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63.361 574401.145</meta:user-defined>
    <meta:user-defined meta:name="DC.title">Gemeente Oldambt, ingediende aanvraag omgevingsvergunning, verbouwen en uitbreiden voormalige school tot/naar bedrijfsverzamelgebouw, S.W. Schortinghuisstraat 6, 9671 CR Winschoten</meta:user-defined>
    <meta:user-defined meta:name="OVERHEID.PostcodeHuisnummer/OVERHEIDop.postcodeHuisnummer">9671CR 6</meta:user-defined>
    <meta:user-defined meta:name="OVERHEIDop.straatnaam">S.W. Schortinghuisstraat</meta:user-defined>
    <meta:user-defined meta:name="OVERHEIDop.woonplaats">Winscho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52</meta:user-defined>
    <meta:user-defined meta:name="OVERHEIDop.GmbID/DC.identifier">gmb-2020-316252</meta:user-defined>
    <meta:user-defined meta:name="OVERHEIDop.versieInformatie"/>
  </office:meta>
</office:document-meta>
</file>