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ormverandering en uitbreiding kleinschalig sociaal pedagogisch centrum, Dwingelooweg 49, 9671 K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0, vormverandering en uitbreiding kleinschalig sociaal pedagogisch centrum, Dwingelooweg 49, 9671 K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2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717 574509</meta:user-defined>
    <meta:user-defined meta:name="DC.title">Gemeente Oldambt, verleende omgevingsvergunning, vormverandering en uitbreiding kleinschalig sociaal pedagogisch centrum, Dwingelooweg 49, 9671 KB Winschoten</meta:user-defined>
    <meta:user-defined meta:name="OVERHEID.PostcodeHuisnummer/OVERHEIDop.postcodeHuisnummer">9671KB 49</meta:user-defined>
    <meta:user-defined meta:name="OVERHEIDop.straatnaam">Dwingelooweg</meta:user-defined>
    <meta:user-defined meta:name="OVERHEIDop.woonplaats">Winschoten</meta:user-defined>
    <meta:user-defined meta:name="DCTERMS.W3CDTF/DCTERMS.available">2020-12-02</meta:user-defined>
    <meta:user-defined meta:name="DCTERMS.W3CDTF/OVERHEIDop.jaargang">2020</meta:user-defined>
    <meta:user-defined meta:name="OVERHEIDop.publicationIssue">316251</meta:user-defined>
    <meta:user-defined meta:name="OVERHEIDop.GmbID/DC.identifier">gmb-2020-316251</meta:user-defined>
    <meta:user-defined meta:name="OVERHEIDop.versieInformatie"/>
  </office:meta>
</office:document-meta>
</file>