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Eedenstraat 28, 9721 LT Groningen – verwijderen asbest (ontvangstdatum 23-11-2020, dossiernummer 202077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9.677 579821.561</meta:user-defined>
    <meta:user-defined meta:name="DC.title">Sloopmelding: Van Eedenstraat 28, 9721 LT Groningen – verwijderen asbest (ontvangstdatum 23-11-2020, dossiernummer 202077357)</meta:user-defined>
    <meta:user-defined meta:name="OVERHEID.PostcodeHuisnummer/OVERHEIDop.postcodeHuisnummer">9721LT 28</meta:user-defined>
    <meta:user-defined meta:name="OVERHEIDop.straatnaam">Van Eeden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36</meta:user-defined>
    <meta:user-defined meta:name="OVERHEIDop.GmbID/DC.identifier">gmb-2020-316236</meta:user-defined>
    <meta:user-defined meta:name="OVERHEIDop.versieInformatie"/>
  </office:meta>
</office:document-meta>
</file>