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groten van de inrit in verband met het creëren van parkeerplaatsen - Moesdijk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oesdijk 10, Weert, vergroten van de inrit in verband met het creëren van parkeerplaatsen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2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801-2020</meta:user-defined>
    <dc:language>nl</dc:language>
    <meta:user-defined meta:name="OVERHEID.EPSG28992/DC.spatial">179113.929 362069.716</meta:user-defined>
    <meta:user-defined meta:name="DC.title">Gemeente Weert - verlenging beslistermijn omgevingsvergunning - vergroten van de inrit in verband met het creëren van parkeerplaatsen - Moesdijk 10, Weert</meta:user-defined>
    <meta:user-defined meta:name="OVERHEID.PostcodeHuisnummer/OVERHEIDop.postcodeHuisnummer">6004AX 10</meta:user-defined>
    <meta:user-defined meta:name="OVERHEIDop.straatnaam">Moesdijk</meta:user-defined>
    <meta:user-defined meta:name="OVERHEIDop.woonplaats">Wee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7</meta:user-defined>
    <meta:user-defined meta:name="OVERHEIDop.GmbID/DC.identifier">gmb-2020-316227</meta:user-defined>
    <meta:user-defined meta:name="OVERHEIDop.versieInformatie"/>
  </office:meta>
</office:document-meta>
</file>