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Tressenplaats 28, 9722 XC Groningen – verwijderen asbest (ontvangstdatum 23-11-2020, dossiernummer 2020773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22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2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2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723.197 579909.921</meta:user-defined>
    <meta:user-defined meta:name="DC.title">Sloopmelding: Tressenplaats 28, 9722 XC Groningen – verwijderen asbest (ontvangstdatum 23-11-2020, dossiernummer 202077361)</meta:user-defined>
    <meta:user-defined meta:name="OVERHEID.PostcodeHuisnummer/OVERHEIDop.postcodeHuisnummer">9722XC 28</meta:user-defined>
    <meta:user-defined meta:name="OVERHEIDop.straatnaam">Tressenplaats</meta:user-defined>
    <meta:user-defined meta:name="OVERHEIDop.woonplaats">Groning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225</meta:user-defined>
    <meta:user-defined meta:name="OVERHEIDop.GmbID/DC.identifier">gmb-2020-316225</meta:user-defined>
    <meta:user-defined meta:name="OVERHEIDop.versieInformatie"/>
  </office:meta>
</office:document-meta>
</file>