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ning incl. verwijderen asbest, Oude Sluisbuurt 8, 9684 TH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6/11/2020, slopen woning incl. verwijderen asbest, Oude Sluisbuurt 8, 9684 TH Finsterwolde.</text:p>
            <text:p text:style-name="common-al"/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22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1673 582314</meta:user-defined>
    <meta:user-defined meta:name="DC.title">Gemeente Oldambt, ontvangen sloopmelding, slopen woning incl. verwijderen asbest, Oude Sluisbuurt 8, 9684 TH Finsterwolde</meta:user-defined>
    <meta:user-defined meta:name="OVERHEID.PostcodeHuisnummer/OVERHEIDop.postcodeHuisnummer">9684TH 8</meta:user-defined>
    <meta:user-defined meta:name="OVERHEIDop.straatnaam">Oude Sluisbuurt</meta:user-defined>
    <meta:user-defined meta:name="OVERHEIDop.woonplaats">Finsterwol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21</meta:user-defined>
    <meta:user-defined meta:name="OVERHEIDop.GmbID/DC.identifier">gmb-2020-316221</meta:user-defined>
    <meta:user-defined meta:name="OVERHEIDop.versieInformatie"/>
  </office:meta>
</office:document-meta>
</file>