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essenplaats 10, 9722 XB Groningen – verwijderen asbest (ontvangstdatum 23-11-2020, dossiernummer 202077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27.271 579860.29</meta:user-defined>
    <meta:user-defined meta:name="DC.title">Sloopmelding: Tressenplaats 10, 9722 XB Groningen – verwijderen asbest (ontvangstdatum 23-11-2020, dossiernummer 202077362)</meta:user-defined>
    <meta:user-defined meta:name="OVERHEID.PostcodeHuisnummer/OVERHEIDop.postcodeHuisnummer">9722XB 10</meta:user-defined>
    <meta:user-defined meta:name="OVERHEIDop.straatnaam">Tressenplaats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18</meta:user-defined>
    <meta:user-defined meta:name="OVERHEIDop.GmbID/DC.identifier">gmb-2020-316218</meta:user-defined>
    <meta:user-defined meta:name="OVERHEIDop.versieInformatie"/>
  </office:meta>
</office:document-meta>
</file>