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van Loon, R.R.A.C. 26-05-1987</text:p>
            <text:p text:style-name="common-al">Donders, C. 18-04-1990</text:p>
            <text:p text:style-name="common-al">Wouters, H.P.M. 01-10-1967</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2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02</meta:user-defined>
    <meta:user-defined meta:name="DCTERMS.W3CDTF/OVERHEIDop.jaargang">2020</meta:user-defined>
    <meta:user-defined meta:name="OVERHEIDop.publicationIssue">316213</meta:user-defined>
    <meta:user-defined meta:name="OVERHEIDop.GmbID/DC.identifier">gmb-2020-316213</meta:user-defined>
    <meta:user-defined meta:name="OVERHEIDop.versieInformatie"/>
  </office:meta>
</office:document-meta>
</file>