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Molenhornstraat 178, 9671 K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11/2020, verwijderen asbesthoudende materialen, Molenhornstraat 178, 9671 KX Winschoten.</text:p>
            <text:p text:style-name="common-al"/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2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756.846 574370.049</meta:user-defined>
    <meta:user-defined meta:name="DC.title">Gemeente Oldambt, ontvangen sloopmelding, verwijderen asbesthoudende materialen, Molenhornstraat 178, 9671 KX Winschoten</meta:user-defined>
    <meta:user-defined meta:name="OVERHEID.PostcodeHuisnummer/OVERHEIDop.postcodeHuisnummer">9671KX 178</meta:user-defined>
    <meta:user-defined meta:name="OVERHEIDop.straatnaam">Molenhornstraat</meta:user-defined>
    <meta:user-defined meta:name="OVERHEIDop.woonplaats">Win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09</meta:user-defined>
    <meta:user-defined meta:name="OVERHEIDop.GmbID/DC.identifier">gmb-2020-316209</meta:user-defined>
    <meta:user-defined meta:name="OVERHEIDop.versieInformatie"/>
  </office:meta>
</office:document-meta>
</file>