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 231, 279, 303, 321, 339 en 359, 9743 EM Groningen – verwijderen asbest (ontvangstdatum 18-11-2020, dossiernummer 202077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2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023.289 582703.32</meta:user-defined>
    <meta:user-defined meta:name="OVERHEID.EPSG28992/DC.spatial">230929.227 582667.437</meta:user-defined>
    <meta:user-defined meta:name="DC.title">Sloopmelding: Siersteenlaan 231, 279, 303, 321, 339 en 359, 9743 EM Groningen – verwijderen asbest (ontvangstdatum 18-11-2020, dossiernummer 202077269)</meta:user-defined>
    <meta:user-defined meta:name="OVERHEID.PostcodeHuisnummer/OVERHEIDop.postcodeHuisnummer">9743EM 231</meta:user-defined>
    <meta:user-defined meta:name="OVERHEID.PostcodeHuisnummer/OVERHEIDop.postcodeHuisnummer">9743ER 359</meta:user-defined>
    <meta:user-defined meta:name="OVERHEIDop.straatnaam">Siersteenlaan</meta:user-defined>
    <meta:user-defined meta:name="OVERHEIDop.straatnaam">Siersteenlaan</meta:user-defined>
    <meta:user-defined meta:name="OVERHEIDop.woonplaats">Groninge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08</meta:user-defined>
    <meta:user-defined meta:name="OVERHEIDop.GmbID/DC.identifier">gmb-2020-316208</meta:user-defined>
    <meta:user-defined meta:name="OVERHEIDop.versieInformatie"/>
  </office:meta>
</office:document-meta>
</file>