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kit, Wezellaan 1,3 &amp; 5, 9675 LA Winschoten en Wezellaan 149, 151, 153, 155, 157, 159, 161 &amp; 163, 9675 L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11/2020, verwijderen asbesthoudende kit, Wezellaan 1,3 &amp; 5, 9675 LA Winschoten en Wezellaan 149, 151, 153, 155, 157, 159, 161 &amp; 163, 9675 LD Winschoten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38 576043</meta:user-defined>
    <meta:user-defined meta:name="DC.title">Gemeente Oldambt, ontvangen sloopmelding, verwijderen asbesthoudende kit, Wezellaan 1,3 &amp; 5, 9675 LA Winschoten en Wezellaan 149, 151, 153, 155, 157, 159, 161 &amp; 163, 9675 LD Winschoten</meta:user-defined>
    <meta:user-defined meta:name="OVERHEID.PostcodeHuisnummer/OVERHEIDop.postcodeHuisnummer">9675LA 5</meta:user-defined>
    <meta:user-defined meta:name="OVERHEIDop.straatnaam">Wezellaan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7</meta:user-defined>
    <meta:user-defined meta:name="OVERHEIDop.GmbID/DC.identifier">gmb-2020-316207</meta:user-defined>
    <meta:user-defined meta:name="OVERHEIDop.versieInformatie"/>
  </office:meta>
</office:document-meta>
</file>