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kit, Schoolstraat 20 B, 9686 NC Beerta en Schoolstraat 52, 54, 56, 58, 60 &amp; 62, 9686 ND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3/11/2020, verwijderen asbesthoudende kit, Schoolstraat 20 B, 9686 NC Beerta en Schoolstraat 52, 54, 56, 58, 60 &amp; 62, 9686 ND Beerta.</text:p>
            <text:p text:style-name="common-al"/>
            <text:p text:style-name="last-al">Winschoten, 2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620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0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0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810 577920</meta:user-defined>
    <meta:user-defined meta:name="DC.title">Gemeente Oldambt, ontvangen sloopmelding, verwijderen asbesthoudende kit, Schoolstraat 20 B, 9686 NC Beerta en Schoolstraat 52, 54, 56, 58, 60 &amp; 62, 9686 ND Beerta</meta:user-defined>
    <meta:user-defined meta:name="OVERHEID.PostcodeHuisnummer/OVERHEIDop.postcodeHuisnummer">9686ND 60</meta:user-defined>
    <meta:user-defined meta:name="OVERHEIDop.straatnaam">Schoolstraat</meta:user-defined>
    <meta:user-defined meta:name="OVERHEIDop.woonplaats">Beerta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202</meta:user-defined>
    <meta:user-defined meta:name="OVERHEIDop.GmbID/DC.identifier">gmb-2020-316202</meta:user-defined>
    <meta:user-defined meta:name="OVERHEIDop.versieInformatie"/>
  </office:meta>
</office:document-meta>
</file>