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tenen garage met veranda, Brederodepeer 37 te Boskoop, V2020/8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ederodepeer 37 te Boskoop</text:p>
            <text:p text:style-name="common-al">2771 NX</text:p>
            <text:p text:style-name="common-al">V2020/887</text:p>
            <text:p text:style-name="common-al">het bouwen van een stenen garage met veranda</text:p>
            <text:p text:style-name="common-al">Datum verleend: 19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620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0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0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39.182 454176.851</meta:user-defined>
    <meta:user-defined meta:name="DC.title">Gemeente Alphen aan den Rijn - verleende omgevingsvergunning: het bouwen van een stenen garage met veranda, Brederodepeer 37 te Boskoop, V2020/887</meta:user-defined>
    <meta:user-defined meta:name="OVERHEID.PostcodeHuisnummer/OVERHEIDop.postcodeHuisnummer">2771NX 37</meta:user-defined>
    <meta:user-defined meta:name="OVERHEIDop.straatnaam">Brederodepeer</meta:user-defined>
    <meta:user-defined meta:name="OVERHEIDop.woonplaats">Boskoop</meta:user-defined>
    <meta:user-defined meta:name="DCTERMS.W3CDTF/DCTERMS.available">2020-12-02</meta:user-defined>
    <meta:user-defined meta:name="DCTERMS.W3CDTF/OVERHEIDop.jaargang">2020</meta:user-defined>
    <meta:user-defined meta:name="OVERHEIDop.publicationIssue">316200</meta:user-defined>
    <meta:user-defined meta:name="OVERHEIDop.GmbID/DC.identifier">gmb-2020-316200</meta:user-defined>
    <meta:user-defined meta:name="OVERHEIDop.versieInformatie"/>
  </office:meta>
</office:document-meta>
</file>