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2, 8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Terra Groenvoorziening</text:p>
            <text:p text:style-name="common-al">Op 3 december 2019 is een melding in het kader van het Activiteitenbesluit ontvangen van Terra Groenvoorziening voor de inrichting gelegen aan de Molendijk 44 te Yerseke. </text:p>
            <text:p text:style-name="common-al">Het betreft een melding voor het veranderen van de inrichtig. De verandering betreft het wijzigen van de inrichtingsgrens.</text:p>
            <text:p text:style-name="common-al">De melding is geregistreerd onder nummer M-ACT190553.</text:p>
            <text:p text:style-name="common-al">Indien daaraan behoefte bestaat kunnen inlichtingen worden ingewonnen bij Oostvogels, A.A.M.J. medewerker van RUD Zeeland, tel. +31 (0)6 51206349 of 0115-745100.</text:p>
            <text:p text:style-name="common-al"/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6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1975 388774</meta:user-defined>
    <meta:user-defined meta:name="DC.title">Bekendmaking meldingen artikel 8.40/8.41 wet Milieubeheer (Activiteitenbesluit), week 2, 8 januari 2020</meta:user-defined>
    <meta:user-defined meta:name="OVERHEID.PostcodeHuisnummer/OVERHEIDop.postcodeHuisnummer">4401NL 44</meta:user-defined>
    <meta:user-defined meta:name="OVERHEIDop.straatnaam">Molendijk</meta:user-defined>
    <meta:user-defined meta:name="OVERHEIDop.woonplaats">Yerseke</meta:user-defined>
    <meta:user-defined meta:name="DCTERMS.W3CDTF/DCTERMS.available">2020-01-08</meta:user-defined>
    <meta:user-defined meta:name="DCTERMS.W3CDTF/OVERHEIDop.jaargang">2020</meta:user-defined>
    <meta:user-defined meta:name="OVERHEIDop.publicationIssue">3162</meta:user-defined>
    <meta:user-defined meta:name="OVERHEIDop.GmbID/DC.identifier">gmb-2020-3162</meta:user-defined>
    <meta:user-defined meta:name="OVERHEIDop.versieInformatie"/>
  </office:meta>
</office:document-meta>
</file>