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het storage center, Leidse Schouw 2 G te Alphen aan den Rijn, V2020/5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eidse Schouw 2 G te Alphen aan den Rijn</text:p>
            <text:p text:style-name="common-al">2408 AE</text:p>
            <text:p text:style-name="common-al">V2020/572</text:p>
            <text:p text:style-name="common-al">het uitbreiden van het storage center</text:p>
            <text:p text:style-name="common-al">Datum verleend: 20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619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9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9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817.637 460451.421</meta:user-defined>
    <meta:user-defined meta:name="DC.title">Gemeente Alphen aan den Rijn - verleende omgevingsvergunning: het uitbreiden van het storage center, Leidse Schouw 2 G te Alphen aan den Rijn, V2020/572</meta:user-defined>
    <meta:user-defined meta:name="OVERHEID.PostcodeHuisnummer/OVERHEIDop.postcodeHuisnummer">2408AE 2</meta:user-defined>
    <meta:user-defined meta:name="OVERHEIDop.straatnaam">Leidse Schouw</meta:user-defined>
    <meta:user-defined meta:name="OVERHEIDop.woonplaats">Alphen aan den Rijn</meta:user-defined>
    <meta:user-defined meta:name="DCTERMS.W3CDTF/DCTERMS.available">2020-12-02</meta:user-defined>
    <meta:user-defined meta:name="DCTERMS.W3CDTF/OVERHEIDop.jaargang">2020</meta:user-defined>
    <meta:user-defined meta:name="OVERHEIDop.publicationIssue">316194</meta:user-defined>
    <meta:user-defined meta:name="OVERHEIDop.GmbID/DC.identifier">gmb-2020-316194</meta:user-defined>
    <meta:user-defined meta:name="OVERHEIDop.versieInformatie"/>
  </office:meta>
</office:document-meta>
</file>