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, Joseph Haydnlaan 3 te Hazerswoude-Rijndijk, V2020/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seph Haydnlaan 3 te Hazerswoude-Rijndijk</text:p>
            <text:p text:style-name="common-al">2394 GJ</text:p>
            <text:p text:style-name="common-al">V2020/943</text:p>
            <text:p text:style-name="common-al">het brandveilig in gebruik nemen van het pand</text:p>
            <text:p text:style-name="last-al">Datum indiening: 19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21 460300.4</meta:user-defined>
    <meta:user-defined meta:name="DC.title">Gemeente Alphen aan den Rijn - aanvraag omgevingsvergunning: het brandveilig in gebruik nemen van het pand, Joseph Haydnlaan 3 te Hazerswoude-Rijndijk, V2020/943</meta:user-defined>
    <meta:user-defined meta:name="OVERHEID.PostcodeHuisnummer/OVERHEIDop.postcodeHuisnummer">2394GJ 3</meta:user-defined>
    <meta:user-defined meta:name="OVERHEIDop.straatnaam">Joseph Haydnlaan</meta:user-defined>
    <meta:user-defined meta:name="OVERHEIDop.woonplaats">Hazerswoude-Rijn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93</meta:user-defined>
    <meta:user-defined meta:name="OVERHEIDop.GmbID/DC.identifier">gmb-2020-316193</meta:user-defined>
    <meta:user-defined meta:name="OVERHEIDop.versieInformatie"/>
  </office:meta>
</office:document-meta>
</file>