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gevelisolatie, Akkerwinde 46 te Alphen aan den Rijn, V2020/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kkerwinde 46 te Alphen aan den Rijn</text:p>
            <text:p text:style-name="common-al">2403 GL</text:p>
            <text:p text:style-name="common-al">V2020/944</text:p>
            <text:p text:style-name="common-al">het aanbrengen van gevelisolatie</text:p>
            <text:p text:style-name="last-al">Datum indiening: 20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19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245.095 462374.013</meta:user-defined>
    <meta:user-defined meta:name="DC.title">Gemeente Alphen aan den Rijn - aanvraag omgevingsvergunning: het aanbrengen van gevelisolatie, Akkerwinde 46 te Alphen aan den Rijn, V2020/944</meta:user-defined>
    <meta:user-defined meta:name="OVERHEID.PostcodeHuisnummer/OVERHEIDop.postcodeHuisnummer">2403GL 46</meta:user-defined>
    <meta:user-defined meta:name="OVERHEIDop.straatnaam">Akkerwinde</meta:user-defined>
    <meta:user-defined meta:name="OVERHEIDop.woonplaats">Alphen aan den Rij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92</meta:user-defined>
    <meta:user-defined meta:name="OVERHEIDop.GmbID/DC.identifier">gmb-2020-316192</meta:user-defined>
    <meta:user-defined meta:name="OVERHEIDop.versieInformatie"/>
  </office:meta>
</office:document-meta>
</file>