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machineberging, Achtermiddenweg 2 B te Aarlanderveen, V2020/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2 B te Aarlanderveen</text:p>
            <text:p text:style-name="common-al">2445 AA</text:p>
            <text:p text:style-name="common-al">V2020/945</text:p>
            <text:p text:style-name="common-al">het bouwen van een machineberging</text:p>
            <text:p text:style-name="last-al">Datum indiening: 2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395.42 460502.45</meta:user-defined>
    <meta:user-defined meta:name="DC.title">Gemeente Alphen aan den Rijn - aanvraag omgevingsvergunning: het bouwen van een machineberging, Achtermiddenweg 2 B te Aarlanderveen, V2020/945</meta:user-defined>
    <meta:user-defined meta:name="OVERHEID.PostcodeHuisnummer/OVERHEIDop.postcodeHuisnummer">2445AA 2</meta:user-defined>
    <meta:user-defined meta:name="OVERHEIDop.straatnaam">Achtermiddenweg</meta:user-defined>
    <meta:user-defined meta:name="OVERHEIDop.woonplaats">Aarlander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91</meta:user-defined>
    <meta:user-defined meta:name="OVERHEIDop.GmbID/DC.identifier">gmb-2020-316191</meta:user-defined>
    <meta:user-defined meta:name="OVERHEIDop.versieInformatie"/>
  </office:meta>
</office:document-meta>
</file>