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insteekhaven en het vervangen van vlonders boven land, Woubrugseweg 5 te Alphen aan den Rijn, V2020/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oubrugseweg 5 te Alphen aan den Rijn</text:p>
            <text:p text:style-name="common-al">2401 LT</text:p>
            <text:p text:style-name="common-al">V2020/946</text:p>
            <text:p text:style-name="common-al">het realiseren van een insteekhaven en het vervangen van vlonders boven land</text:p>
            <text:p text:style-name="last-al">Datum indiening: 20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19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9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9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56.528 463843.051</meta:user-defined>
    <meta:user-defined meta:name="DC.title">Gemeente Alphen aan den Rijn - aanvraag omgevingsvergunning: het realiseren van een insteekhaven en het vervangen van vlonders boven land, Woubrugseweg 5 te Alphen aan den Rijn, V2020/946</meta:user-defined>
    <meta:user-defined meta:name="OVERHEID.PostcodeHuisnummer/OVERHEIDop.postcodeHuisnummer">2401LT 5</meta:user-defined>
    <meta:user-defined meta:name="OVERHEIDop.straatnaam">Woubrugseweg</meta:user-defined>
    <meta:user-defined meta:name="OVERHEIDop.woonplaats">Alphen aan den Rij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90</meta:user-defined>
    <meta:user-defined meta:name="OVERHEIDop.GmbID/DC.identifier">gmb-2020-316190</meta:user-defined>
    <meta:user-defined meta:name="OVERHEIDop.versieInformatie"/>
  </office:meta>
</office:document-meta>
</file>