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Smallingerland - verlenging beslistermijn omgevingsvergunning  - plaatsen van een dakopbouw op een plat dak - Hegewarren 15, Oudeg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             het plaatsen van een dakopbouw op een plat dak</text:p>
            <text:p text:style-name="common-al">Locatie:          Hegewarren 15 in Oudega</text:p>
            <text:p text:style-name="common-al">De beslistermijn wordt verlengd met 6 weken. Door dit besluit is de nieuwe uiterste beslisdatum 13 maart 2020.</text:p>
            <text:p text:style-name="common-al">AZ/LD/IZ/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61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1359,754 568492,092</meta:user-defined>
    <meta:user-defined meta:name="DC.title">Gemeente   Smallingerland - verlenging beslistermijn omgevingsvergunning  - plaatsen van een dakopbouw op een plat dak - Hegewarren 15, Oudega</meta:user-defined>
    <meta:user-defined meta:name="OVERHEID.PostcodeHuisnummer/OVERHEIDop.postcodeHuisnummer">9216XR 15</meta:user-defined>
    <meta:user-defined meta:name="OVERHEIDop.straatnaam">Hegewarren</meta:user-defined>
    <meta:user-defined meta:name="OVERHEIDop.woonplaats">Oudeg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19</meta:user-defined>
    <meta:user-defined meta:name="OVERHEIDop.GmbID/DC.identifier">gmb-2020-31619</meta:user-defined>
    <meta:user-defined meta:name="OVERHEIDop.versieInformatie"/>
  </office:meta>
</office:document-meta>
</file>