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dakkapel aan de achterzijde, opmetselen van penanten, plaatsen van een hekwerk en daktegels en het vervangen van een raamkozijn, Saffierstraat 6 te Alphen aan den Rijn, V2020/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ffierstraat 6 te Alphen aan den Rijn</text:p>
            <text:p text:style-name="common-al">2403 XV</text:p>
            <text:p text:style-name="common-al">V2020/947</text:p>
            <text:p text:style-name="common-al">het vergroten van de dakkapel aan de achterzijde, opmetselen van penanten, plaatsen van een hekwerk en daktegels en het vervangen van een raamkozijn </text:p>
            <text:p text:style-name="last-al">Datum indiening: 2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43.79 461820.682</meta:user-defined>
    <meta:user-defined meta:name="DC.title">Gemeente Alphen aan den Rijn - aanvraag omgevingsvergunning: het vergroten van de dakkapel aan de achterzijde, opmetselen van penanten, plaatsen van een hekwerk en daktegels en het vervangen van een raamkozijn, Saffierstraat 6 te Alphen aan den Rijn, V2020/947</meta:user-defined>
    <meta:user-defined meta:name="OVERHEID.PostcodeHuisnummer/OVERHEIDop.postcodeHuisnummer">2403XV 6</meta:user-defined>
    <meta:user-defined meta:name="OVERHEIDop.straatnaam">Saffierstraat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88</meta:user-defined>
    <meta:user-defined meta:name="OVERHEIDop.GmbID/DC.identifier">gmb-2020-316188</meta:user-defined>
    <meta:user-defined meta:name="OVERHEIDop.versieInformatie"/>
  </office:meta>
</office:document-meta>
</file>