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 multifunctioneel kantoor/praktijkruimte, Noordeinde 79 A te Aarlanderveen, V2020/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79 A te Aarlanderveen</text:p>
            <text:p text:style-name="common-al">2445 XC</text:p>
            <text:p text:style-name="common-al">V2020/948</text:p>
            <text:p text:style-name="common-al">het plaatsen van een nieuw multifunctioneel kantoor/praktijkruimte</text:p>
            <text:p text:style-name="last-al">Datum indiening: 2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825.904 461978.479</meta:user-defined>
    <meta:user-defined meta:name="DC.title">Gemeente Alphen aan den Rijn - aanvraag omgevingsvergunning: het plaatsen van een nieuw multifunctioneel kantoor/praktijkruimte, Noordeinde 79 A te Aarlanderveen, V2020/948</meta:user-defined>
    <meta:user-defined meta:name="OVERHEID.PostcodeHuisnummer/OVERHEIDop.postcodeHuisnummer">2445XC 79</meta:user-defined>
    <meta:user-defined meta:name="OVERHEIDop.straatnaam">Noordeinde</meta:user-defined>
    <meta:user-defined meta:name="OVERHEIDop.woonplaats">Aarlander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87</meta:user-defined>
    <meta:user-defined meta:name="OVERHEIDop.GmbID/DC.identifier">gmb-2020-316187</meta:user-defined>
    <meta:user-defined meta:name="OVERHEIDop.versieInformatie"/>
  </office:meta>
</office:document-meta>
</file>