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37a te Glimmen, 9756 AB Groningen – Rijksstraatweg 37a, 9756 AB Glimmen (20-00752) (ontvangstdatum 23-11-2020, dossiernummer 20207738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55.833 573303.136</meta:user-defined>
    <meta:user-defined meta:name="DC.title">Sloopmelding: Rijksstraatweg 37a te Glimmen, 9756 AB Groningen – Rijksstraatweg 37a, 9756 AB Glimmen (20-00752) (ontvangstdatum 23-11-2020, dossiernummer 202077383H)</meta:user-defined>
    <meta:user-defined meta:name="OVERHEID.PostcodeHuisnummer/OVERHEIDop.postcodeHuisnummer">9756AB 37</meta:user-defined>
    <meta:user-defined meta:name="OVERHEIDop.straatnaam">Rijksstraatweg</meta:user-defined>
    <meta:user-defined meta:name="OVERHEIDop.woonplaats">Glim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6</meta:user-defined>
    <meta:user-defined meta:name="OVERHEIDop.GmbID/DC.identifier">gmb-2020-316186</meta:user-defined>
    <meta:user-defined meta:name="OVERHEIDop.versieInformatie"/>
  </office:meta>
</office:document-meta>
</file>