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bestaande bedrijfspand, Hondsdijk 3 A te Koudekerk aan den Rijn, V2020/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3 A te Koudekerk aan den Rijn</text:p>
            <text:p text:style-name="common-al">2396 HG</text:p>
            <text:p text:style-name="common-al">V2020/949</text:p>
            <text:p text:style-name="common-al">het verbouwen van het bestaande bedrijfspand</text:p>
            <text:p text:style-name="last-al">Datum indiening: 2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593 460769</meta:user-defined>
    <meta:user-defined meta:name="DC.title">Gemeente Alphen aan den Rijn - aanvraag omgevingsvergunning: het verbouwen van het bestaande bedrijfspand, Hondsdijk 3 A te Koudekerk aan den Rijn, V2020/949</meta:user-defined>
    <meta:user-defined meta:name="OVERHEID.PostcodeHuisnummer/OVERHEIDop.postcodeHuisnummer">2396HG 3</meta:user-defined>
    <meta:user-defined meta:name="OVERHEIDop.straatnaam">Hondsdijk</meta:user-defined>
    <meta:user-defined meta:name="OVERHEIDop.woonplaats">Koudekerk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84</meta:user-defined>
    <meta:user-defined meta:name="OVERHEIDop.GmbID/DC.identifier">gmb-2020-316184</meta:user-defined>
    <meta:user-defined meta:name="OVERHEIDop.versieInformatie"/>
  </office:meta>
</office:document-meta>
</file>