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De Populier 9 te Benthuizen, V2020/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pulier 9 te Benthuizen</text:p>
            <text:p text:style-name="common-al">2731 HD</text:p>
            <text:p text:style-name="common-al">V2020/951</text:p>
            <text:p text:style-name="common-al">het afwijken van het bestemmingsplan voor kamerverhuur</text:p>
            <text:p text:style-name="last-al">Datum indiening: 2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535 454402.6</meta:user-defined>
    <meta:user-defined meta:name="DC.title">Gemeente Alphen aan den Rijn - aanvraag omgevingsvergunning: het afwijken van het bestemmingsplan voor kamerverhuur, De Populier 9 te Benthuizen, V2020/951</meta:user-defined>
    <meta:user-defined meta:name="OVERHEID.PostcodeHuisnummer/OVERHEIDop.postcodeHuisnummer">2731HD 9</meta:user-defined>
    <meta:user-defined meta:name="OVERHEIDop.straatnaam">de Populier</meta:user-defined>
    <meta:user-defined meta:name="OVERHEIDop.woonplaats">Bent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81</meta:user-defined>
    <meta:user-defined meta:name="OVERHEIDop.GmbID/DC.identifier">gmb-2020-316181</meta:user-defined>
    <meta:user-defined meta:name="OVERHEIDop.versieInformatie"/>
  </office:meta>
</office:document-meta>
</file>